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Kajuitweg 1, Amsterdam - Renewi Nederland B.V. - het verplaatsen van twee kantoor-units van locatie Nieuwe Hemweg 10 naar Kajui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plaatsen van twee kantoor-units van locatie Nieuwe Hemweg 10 naar Kajuitweg 1. Aanvrager: Renewi Nederland B.V. Zaaknummer: 1188070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33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397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Kajuitweg 1, Amsterdam - Renewi Nederland B.V. - het verplaatsen van twee kantoor-units van locatie Nieuwe Hemweg 10 naar Kajuitweg 1</meta:user-defined>
    <meta:user-defined meta:name="DCTERMS.W3CDTF/DCTERMS.available">2023-06-06</meta:user-defined>
    <meta:user-defined meta:name="DCTERMS.W3CDTF/OVERHEIDop.jaargang">2023</meta:user-defined>
    <meta:user-defined meta:name="OVERHEIDop.publicationIssue">6307</meta:user-defined>
    <meta:user-defined meta:name="OVERHEIDop.PrbID/DC.identifier">prb-2023-6307</meta:user-defined>
    <meta:user-defined meta:name="OVERHEIDop.versieInformatie"/>
  </office:meta>
</office:document-meta>
</file>