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ustraliëhavenweg 21, Amsterdam - AEB Exploitatie B.V. - het vervangen van het tijdelijke bouwhuis vanwege een tijdelijke nieuwe situ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et tijdelijke bouwhuis vanwege een tijdelijke nieuwe situatie. Ontvangstdatum aanvraag: 22-05-2023 Aanvrager: AEB Exploitatie B.V. Zaaknummer: 120358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0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395</meta:user-defined>
    <meta:user-defined meta:name="DCTERMS.abstract">Bekendmaking van Provincie Noord-Holland</meta:user-defined>
    <dc:language>nl</dc:language>
    <meta:user-defined meta:name="OVERHEIDop.locatietype/OVERHEIDop.gebiedsmarkering">Punt</meta:user-defined>
    <meta:user-defined meta:name="DC.title">Aanvraag vergunning - Australiëhavenweg 21, Amsterdam - AEB Exploitatie B.V. - het vervangen van het tijdelijke bouwhuis vanwege een tijdelijke nieuwe situatie</meta:user-defined>
    <meta:user-defined meta:name="DCTERMS.W3CDTF/DCTERMS.available">2023-06-06</meta:user-defined>
    <meta:user-defined meta:name="DCTERMS.W3CDTF/OVERHEIDop.jaargang">2023</meta:user-defined>
    <meta:user-defined meta:name="OVERHEIDop.publicationIssue">6305</meta:user-defined>
    <meta:user-defined meta:name="OVERHEIDop.PrbID/DC.identifier">prb-2023-6305</meta:user-defined>
    <meta:user-defined meta:name="OVERHEIDop.versieInformatie"/>
  </office:meta>
</office:document-meta>
</file>