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Exploitatieplan Agro &amp; Food Cluster West-Brabant, 2e herzie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voor het Agro- en foodcluster West-Brabant in de gemeente Steenbergen het vastgesteld 'Exploitatieplan Agro &amp; Food Cluster West-Brabant, 2e herziening', met inbegrip van bijbehorende stukken, ter inzage wordt gelegd.</text:p>
            <text:p text:style-name="common-al">Het betreft de terinzagelegging op grond van artikel 6.14 juncto 6.15 Wet ruimtelijke ordening.</text:p>
            <text:p text:style-name="common-al">Vastgesteld exploitatieplan 'Exploitatieplan Agro &amp; Food Cluster West-Brabant, 2e herziening'</text:p>
            <text:p text:style-name="common-al">Het exploitatieplan is het laatst door Provinciale Staten herzien bij besluit van 17 mei 2013. In het 'Exploitatieplan Agro &amp; Food Cluster West-Brabant, 2e herziening' zijn onder meer de werkelijke kosten en gerealiseerde exploitatiebijdragen opgenomen, de ramingen van de kosten enopbrengsten zijn naar voortschrijdend inzicht geactualiseerd en de parameters voor het bepalen van de rente-en indexatie-invloeden zijn aangepast.</text:p>
            <text:p text:style-name="tussenkopcur">Terinzagelegging</text:p>
            <text:p text:style-name="common-al">Het vastgestelde "Exploitatieplan Agro &amp; Food Cluster West-Brabant, 2e herziening', met inbegrip van de bijbehorende stukken, ligt met ingang van dinsdag 6 juni 2023 gedurende zes weken (dus tot en met woensdag 19 juli 2023) voor iedereen (digitaal) ter inzage in het provinciehuis, Brabantlaan 1 te ’s-Hertogenbosch. Openingstijden zijn van maandag tot en met vrijdag van 9.00 uur tot 17.00 uur. </text:p>
            <text:p text:style-name="common-al">Het vastgestelde 'Exploitatieplan Agro &amp; Food Cluster West-Brabant, 2e herziening’ met inbegrip van bijbehorende stukken kan langs elektronische weg worden geraadpleegd:</text:p>
            <text:list text:style-name="id1-3-2-1-1-8">
              <text:list-item text:style-override="id1-3-2-1-1-8-1">
                <text:number>1.</text:number>
                <text:p text:style-name="al">in de Brabantse ruimtelijke <text:a xlink:href="https://noord-brabant.tercera-ro.nl/MapViewer/Default.aspx?id=NLIMRO9930PIPLogistiekpark-x1va" xlink:type="simple"><text:span text:style-name="nadrukondlijn">plannenviewer</text:span></text:a>;</text:p>
              </text:list-item>
              <text:list-item text:style-override="id1-3-2-1-1-8-2">
                <text:number>2.</text:number>
                <text:p text:style-name="al">op de landelijke website <text:a xlink:href="https://www.ruimtelijkeplannen.nl/?planidn=NL.IMRO.9930.PIPLogistiekpark-x1va" xlink:type="simple"><text:span text:style-name="nadrukondlijn">www.ruimtelijkeplannen.nl</text:span></text:a></text:p>
                <text:p text:style-name="al">met identificatienummer: NL.IMRO.9930expipAFC2eherz-va01</text:p>
              </text:list-item>
            </text:list>
            <text:p text:style-name="tussenkopcur">Beroep</text:p>
            <text:p text:style-name="common-al">Gedurende de hiervoor vermelde termijn van de terinzagelegging van zes weken kunnen belanghebbenden die met betrekking tot het ontwerp van 'Exploitatieplan Agro &amp; Food Cluster West-Brabant, 2e herziening'tijdig hun zienswijzen bij Provinciale Staten van Noord-Brabant hebben ingediend en belanghebbenden aan wie redelijkerwijs niet kan worden verweten dat zij met betrekking tot dit ontwerp geen dan wel niet tijdig een zienswijze naar voren hebben gebracht, schriftelijk beroep instellen.</text:p>
            <text:p text:style-name="common-al">Beroep dient te worden ingesteld bij de Afdeling bestuursrechtspraak van de Raad van State, postbus 20019, 2500 EA Den Haag. Voorwaarden voor het digitaal instellen van beroep zijn beschikbaar via <text:a xlink:href="https://loket.raadvanstate.nl/digitaal-loket/" xlink:type="simple"><text:span text:style-name="nadrukondlijn">https://loket.raadvanstate.nl/digitaal-loket/</text:span></text:a>.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tussenkopcur">Inwerkingtreding</text:p>
            <text:p text:style-name="last-al">Met toepassing van artikel 3:40 Algemene wet bestuursrecht treedt het besluit tot vaststelling van het 'Exploitatieplan Agro &amp; Food Cluster West-Brabant, 2e herziening' in werking met ingang van de dag volgende op die van dez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5 juni 2023</text:span>
          </text:p>
          </text:section>
          <text:section text:name="ondertekening_id1-3-2-2-2">
            <text:p><text:span text:style-name="functie">Gedeputeerde Staten van Noord-Brabant,</text:span></text:p>
          </text:section>
          <text:section text:name="ondertekening_id1-3-2-2-3">
            <text:p><text:span text:style-name="functie">De voorzitter,</text:span></text:p>
            <text:p><text:span text:style-name="ondertekening_naam">
            <text:span text:style-name="voornaam">mr. I.R. </text:span>
            <text:span text:style-name="achternaam">Adema</text:span>
          </text:span></text:p>
          </text:section>
          <text:section text:name="ondertekening_id1-3-2-2-4">
            <text:p><text:span text:style-name="functie">de secretaris,</text:span></text:p>
            <text:p><text:span text:style-name="ondertekening_naam">
            <text:span text:style-name="voornaam"> drs. P.J. Buijtel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0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expipAFC2eherz-va01</meta:user-defined>
    <meta:user-defined meta:name="OVERHEIDop.Plansoort/OVERHEIDop.plansoort">provinciale omgevingsverordening</meta:user-defined>
    <dc:language>nl</dc:language>
    <meta:user-defined meta:name="OVERHEIDop.locatietype/OVERHEIDop.gebiedsmarkering">Provincie</meta:user-defined>
    <meta:user-defined meta:name="DC.title">Vastgesteld Exploitatieplan Agro &amp; Food Cluster West-Brabant, 2e herziening</meta:user-defined>
    <meta:user-defined meta:name="DCTERMS.W3CDTF/DCTERMS.available">2023-06-06</meta:user-defined>
    <meta:user-defined meta:name="DCTERMS.W3CDTF/OVERHEIDop.jaargang">2023</meta:user-defined>
    <meta:user-defined meta:name="OVERHEIDop.publicationIssue">6304</meta:user-defined>
    <meta:user-defined meta:name="OVERHEIDop.PrbID/DC.identifier">prb-2023-6304</meta:user-defined>
    <meta:user-defined meta:name="OVERHEIDop.versieInformatie"/>
  </office:meta>
</office:document-meta>
</file>