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ing filterkamerpers in slibontwateringsinstallatie door decanter, Europaweg Zuid 2 in Ritth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Arkema B.V. locatie Vlissingen</text:p>
            <text:p text:style-name="common-al">Locatie : Europaweg Zuid 2, 4389 PD te Ritthem</text:p>
            <text:p text:style-name="common-al">Activiteit : Milieuneutraal wijzigen</text:p>
            <text:p text:style-name="common-al">Voor : De vervanging van de filterkamerpers in de slibontwateringsinstallatie door een  decanter.</text:p>
            <text:p text:style-name="common-al">Aanvraagdatum : 15 maart 2023</text:p>
            <text:p text:style-name="common-al">Besluitdatum : 23 mei 2023</text:p>
            <text:p text:style-name="common-al">Bekendmaking : 25 mei 2023</text:p>
            <text:p text:style-name="common-al">Olo nummer : 7661459</text:p>
            <text:p text:style-name="common-al">Zaaknummer : 205214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52149 en het Olo nummer: 2052149.</text:p>
            <text:p text:style-name="common-al">Voor de betreffende stukken met betrekking tot deze procedure kunt u op bijgaande link klikken:<text:a xlink:href="https://loket.dcmr.nl/mozard/!suite92.scherm1007?mObj=8721020" xlink:type="simple"> https://loket.dcmr.nl/mozard/!suite92.scherm1007?mObj=8721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52149</meta:user-defined>
    <meta:user-defined meta:name="DCTERMS.abstract">Verlening reguliere omgevingsvergunning voor vervanging filterkamerpers in slibontwateringsinstallatie door decanter.</meta:user-defined>
    <dc:language>nl</dc:language>
    <meta:user-defined meta:name="OVERHEIDop.locatietype/OVERHEIDop.gebiedsmarkering">Adres</meta:user-defined>
    <meta:user-defined meta:name="DC.title">Provincie Zeeland – Verlening reguliere omgevingsvergunning voor vervanging filterkamerpers in slibontwateringsinstallatie door decanter, Europaweg Zuid 2 in Ritthem</meta:user-defined>
    <meta:user-defined meta:name="DCTERMS.W3CDTF/DCTERMS.available">2023-06-07</meta:user-defined>
    <meta:user-defined meta:name="DCTERMS.W3CDTF/OVERHEIDop.jaargang">2023</meta:user-defined>
    <meta:user-defined meta:name="OVERHEIDop.publicationIssue">6301</meta:user-defined>
    <meta:user-defined meta:name="OVERHEIDop.PrbID/DC.identifier">prb-2023-6301</meta:user-defined>
    <meta:user-defined meta:name="OVERHEIDop.versieInformatie"/>
  </office:meta>
</office:document-meta>
</file>