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omgevingsvergunning voor meer flexibiliteit in inname afvalstoffen en uitbreiden inrichting met rangeerterrei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P. Sinke Holding BV, gelegen aan Nishoek 38A in Kruiningen. Het gaat om een vergunning op basis van de Wet algemene bepalingen omgevingsrecht en gaat om meer flexibiliteit in de inname van afvalstoffen en het uitbreiden van de inrichting met een rangeerterrein. </text:p>
            <text:p text:style-name="common-al"/>
            <text:p text:style-name="common-al">U kunt de ontwerp omgevingsvergunning bekijken van 8 juni 2023 tot en met 19 juli 2023 bij de publieksbalie van de gemeente Terneuzen, Stadhuisplein 1 in Terneuzen, van maandag tot en met vrijdag van 12.00 tot 16.30 uur en/of tijdens openingstijden in het gemeentehuis van Reimerswaal, Oude Plein 1 in Kruiningen.</text:p>
            <text:p text:style-name="common-al"/>
            <text:p text:style-name="common-al">U kunt tot en met 19 juli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RUD Zeeland (tel. 0115 – 745 100). Ook kunt u hier terecht voor een mondelinge toelichting en kopieën van de stukken. </text:p>
            <text:p text:style-name="common-al"/>
            <text:p text:style-name="common-al">De ontwerp omgevingsvergunning staat geregistreerd onder kenmerk: 002798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279844</meta:user-defined>
    <meta:user-defined meta:name="DCTERMS.abstract">Verlening ontwerp-omgevingsvergunning voor meer flexibiliteit in inname afvalstoffen en uitbreiden inrichting met rangeerterrein.</meta:user-defined>
    <dc:language>nl</dc:language>
    <meta:user-defined meta:name="OVERHEIDop.locatietype/OVERHEIDop.gebiedsmarkering">Adres</meta:user-defined>
    <meta:user-defined meta:name="DC.title">Provincie Zeeland – Verlening ontwerp-omgevingsvergunning voor meer flexibiliteit in inname afvalstoffen en uitbreiden inrichting met rangeerterrein, Nishoek 38A in Kruiningen</meta:user-defined>
    <meta:user-defined meta:name="DCTERMS.W3CDTF/DCTERMS.available">2023-06-07</meta:user-defined>
    <meta:user-defined meta:name="DCTERMS.W3CDTF/OVERHEIDop.jaargang">2023</meta:user-defined>
    <meta:user-defined meta:name="OVERHEIDop.publicationIssue">6300</meta:user-defined>
    <meta:user-defined meta:name="OVERHEIDop.PrbID/DC.identifier">prb-2023-6300</meta:user-defined>
    <meta:user-defined meta:name="OVERHEIDop.versieInformatie"/>
  </office:meta>
</office:document-meta>
</file>