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ervangende koelinstallatie, de MRU 516, bij Dowlex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te Hoek</text:p>
            <text:p text:style-name="common-al">Activiteit : Bouwen en Milieuneutraal wijzigen</text:p>
            <text:p text:style-name="common-al">Voor  : Het plaatsen van een vervangende koelinstallatie, de MRU 516, bij Dowlex</text:p>
            <text:p text:style-name="common-al">Aanvraagdatum  : 17 mei 2023</text:p>
            <text:p text:style-name="common-al">Verzenddatum : 31 mei 2023</text:p>
            <text:p text:style-name="common-al">OLO nummer : 7706119</text:p>
            <text:p text:style-name="common-al">Zaaknummer  : 21257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25745 en het Olo nummer: 77061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25745</meta:user-defined>
    <meta:user-defined meta:name="DCTERMS.abstract">Verlenging proceduretermijn aanvraag reguliere omgevingsvergunning voor plaatsen vervangende koelinstallatie, de MRU 516, bij Dowlex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ervangende koelinstallatie, de MRU 516, bij Dowlex, Herbert H. Dowweg 5 in H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6298</meta:user-defined>
    <meta:user-defined meta:name="OVERHEIDop.PrbID/DC.identifier">prb-2023-6298</meta:user-defined>
    <meta:user-defined meta:name="OVERHEIDop.versieInformatie"/>
  </office:meta>
</office:document-meta>
</file>