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vervangen van de dosering van zwavelzuur door CO2 bij de RO-plant,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Bouwen en Milieuneutraal wijzigen</text:p>
            <text:p text:style-name="common-al">Voor : Het vervangen van de dosering van zwavelzuur door CO2 bij de RO-plant. Derhalve is </text:p>
            <text:p text:style-name="common-al"> Cargill voornemens om een CO2 opslag en doseerunit van CO2 te realiseren</text:p>
            <text:p text:style-name="common-al">Aanvraagdatum : 3 februari 2023</text:p>
            <text:p text:style-name="common-al">Besluitdatum : 16 mei 2023</text:p>
            <text:p text:style-name="common-al">Bekendmaking : 16 mei 2023</text:p>
            <text:p text:style-name="common-al">Olo nummer : 7565113</text:p>
            <text:p text:style-name="common-al">Zaaknummer : 199097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90976 en het Olo nummer: 7565113.</text:p>
            <text:p text:style-name="common-al">Voor de betreffende stukken met betrekking tot deze procedure kunt u op bijgaande link klikken: https://loket.dcmr.nl/mozard/!suite92.scherm1007?mObj=87099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0976</meta:user-defined>
    <meta:user-defined meta:name="DCTERMS.abstract">Verlening reguliere omgevingsvergunning voor het vervangen van de dosering van zwavelzuur door CO2 bij de RO-plant.</meta:user-defined>
    <dc:language>nl</dc:language>
    <meta:user-defined meta:name="OVERHEIDop.locatietype/OVERHEIDop.gebiedsmarkering">Adres</meta:user-defined>
    <meta:user-defined meta:name="DC.title">Provincie Zeeland – Verlening reguliere omgevingsvergunning voor het vervangen van de dosering van zwavelzuur door CO2 bij de RO-plant, Nijverheidsstraat 1 in Sas van Gent</meta:user-defined>
    <meta:user-defined meta:name="DCTERMS.W3CDTF/DCTERMS.available">2023-06-07</meta:user-defined>
    <meta:user-defined meta:name="DCTERMS.W3CDTF/OVERHEIDop.jaargang">2023</meta:user-defined>
    <meta:user-defined meta:name="OVERHEIDop.publicationIssue">6296</meta:user-defined>
    <meta:user-defined meta:name="OVERHEIDop.PrbID/DC.identifier">prb-2023-6296</meta:user-defined>
    <meta:user-defined meta:name="OVERHEIDop.versieInformatie"/>
  </office:meta>
</office:document-meta>
</file>