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Rotterdam B.V. (2017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renntag Rotterdam B.V.</text:p>
            <text:p text:style-name="common-al">Locatie : Chemieweg 9, 3197 KC te Rotterdam-Botlek </text:p>
            <text:p text:style-name="common-al">Activiteit : Milieuneutraal wijzigen</text:p>
            <text:p text:style-name="common-al">Voor : Het in gebruik nemen van twee clean rooms waarin alcoholen worden afgevuld.</text:p>
            <text:p text:style-name="common-al">Aanvraagdatum : 23 februari 2023</text:p>
            <text:p text:style-name="common-al">Besluitdatum : 30 mei 2023</text:p>
            <text:p text:style-name="common-al">Bekendmaking : 31 mei 2023</text:p>
            <text:p text:style-name="common-al">Olo nummer : 7610373</text:p>
            <text:p text:style-name="common-al">Zaaknummer : 201785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7855 en het Olo nummer: 7610373.</text:p>
            <text:p text:style-name="common-al">Voor de betreffende stukken met betrekking tot deze procedure kunt u op bijgaande link klikken:</text:p>
            <text:p text:style-name="last-al">
            <text:a xlink:href="https://loket.dcmr.nl/mozard/!suite92.scherm1007?mObj=8709955" xlink:type="simple">https://loket.dcmr.nl/mozard/!suite92.scherm1007?mObj=87099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7855</meta:user-defined>
    <meta:user-defined meta:name="DCTERMS.abstract">GS maken bekend, dat omgevingsvergunning is verleend inzake in gebruik nemen van twee clean rooms waarin alcoholen worden afgevuld. </meta:user-defined>
    <dc:language>nl</dc:language>
    <meta:user-defined meta:name="OVERHEIDop.locatietype/OVERHEIDop.gebiedsmarkering">Adres</meta:user-defined>
    <meta:user-defined meta:name="DC.title">Kennisgeving beschikking Brenntag Rotterdam B.V. (2017855)</meta:user-defined>
    <meta:user-defined meta:name="DCTERMS.W3CDTF/DCTERMS.available">2023-06-06</meta:user-defined>
    <meta:user-defined meta:name="DCTERMS.W3CDTF/OVERHEIDop.jaargang">2023</meta:user-defined>
    <meta:user-defined meta:name="OVERHEIDop.publicationIssue">6293</meta:user-defined>
    <meta:user-defined meta:name="OVERHEIDop.PrbID/DC.identifier">prb-2023-6293</meta:user-defined>
    <meta:user-defined meta:name="OVERHEIDop.versieInformatie"/>
  </office:meta>
</office:document-meta>
</file>