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004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 en Milieuneutraal wijzigen</text:p>
            <text:p text:style-name="common-al">Voor : De bouw van een nieuwe stalen shelterconstructie voor de GT-Air compressor en een   fundatie voor een olie skid. Daarnaast worden nog eens een tweetal staalconstructies   gebouwd ten behoeve van een afblaasdamper- en filterinstallatie</text:p>
            <text:p text:style-name="common-al">Aanvraagdatum : 16 februari 2023</text:p>
            <text:p text:style-name="common-al">Besluitdatum : 31 mei 2023</text:p>
            <text:p text:style-name="common-al">Bekendmaking : 31 mei 2023</text:p>
            <text:p text:style-name="common-al">Olo nummer : 7596019</text:p>
            <text:p text:style-name="common-al">Zaaknummer : 200489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4898 en het Olo nummer: 7596019.</text:p>
            <text:p text:style-name="common-al">Voor de betreffende stukken met betrekking tot deze procedure kunt u op bijgaande link klikken:</text:p>
            <text:p text:style-name="last-al">
            <text:a xlink:href="https://loket.dcmr.nl/mozard/!suite92.scherm1007?mObj=8709944" xlink:type="simple">https://loket.dcmr.nl/mozard/!suite92.scherm1007?mObj=87099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04898</meta:user-defined>
    <meta:user-defined meta:name="DCTERMS.abstract">GS maken bekend dat omgevingsvergunning is verleend voor bouw nieuw stalen shelterconstructie voor GT-Air compressor en fundatie voor olie skid. </meta:user-defined>
    <dc:language>nl</dc:language>
    <meta:user-defined meta:name="OVERHEIDop.locatietype/OVERHEIDop.gebiedsmarkering">Adres</meta:user-defined>
    <meta:user-defined meta:name="DC.title">Kennisgeving beschikking BP Raffinaderij Rotterdam B.V. (2004898)</meta:user-defined>
    <meta:user-defined meta:name="DCTERMS.W3CDTF/DCTERMS.available">2023-06-06</meta:user-defined>
    <meta:user-defined meta:name="DCTERMS.W3CDTF/OVERHEIDop.jaargang">2023</meta:user-defined>
    <meta:user-defined meta:name="OVERHEIDop.publicationIssue">6292</meta:user-defined>
    <meta:user-defined meta:name="OVERHEIDop.PrbID/DC.identifier">prb-2023-6292</meta:user-defined>
    <meta:user-defined meta:name="OVERHEIDop.versieInformatie"/>
  </office:meta>
</office:document-meta>
</file>