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94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Europoort Rotterdam</text:p>
            <text:p text:style-name="common-al">Activiteit : Bouwen en Milieuneutraal wijzigen</text:p>
            <text:p text:style-name="common-al">Voor : Het voornemen van het bouwen van een nieuwe betonnen fundatie ten   behoeve van een nieuwe pomp Pz21002 en het plaatsen en in werking   hebben van deze pomp</text:p>
            <text:p text:style-name="common-al">Aanvraagdatum : 24 april 2023</text:p>
            <text:p text:style-name="common-al">Besluitdatum : 26 mei 2023</text:p>
            <text:p text:style-name="common-al">Bekendmaking : 30 mei 2023</text:p>
            <text:p text:style-name="common-al">Olo nummer : 7747369</text:p>
            <text:p text:style-name="common-al">Zaaknummer : 209423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4236 en het Olo nummer: 7747369.</text:p>
            <text:p text:style-name="common-al">Voor de betreffende stukken met betrekking tot deze procedure kunt u op bijgaande link klikken:</text:p>
            <text:p text:style-name="common-al">
            <text:a xlink:href="https://loket.dcmr.nl/mozard/!suite92.scherm1007?mObj=8723169" xlink:type="simple">https://loket.dcmr.nl/mozard/!suite92.scherm1007?mObj=87231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94236</meta:user-defined>
    <meta:user-defined meta:name="DCTERMS.abstract">GS maken bekend dat omgevingsvergunning is verleend voor voornemen bouw nieuw betonnen fundatie tbv nieuwe pomp en plaatsen en in werking hebben van deze pomp. </meta:user-defined>
    <dc:language>nl</dc:language>
    <meta:user-defined meta:name="OVERHEIDop.locatietype/OVERHEIDop.gebiedsmarkering">Adres</meta:user-defined>
    <meta:user-defined meta:name="DC.title">Kennisgeving beschikking BP Raffinaderij Rotterdam B.V. (2094236)</meta:user-defined>
    <meta:user-defined meta:name="DCTERMS.W3CDTF/DCTERMS.available">2023-06-06</meta:user-defined>
    <meta:user-defined meta:name="DCTERMS.W3CDTF/OVERHEIDop.jaargang">2023</meta:user-defined>
    <meta:user-defined meta:name="OVERHEIDop.publicationIssue">6291</meta:user-defined>
    <meta:user-defined meta:name="OVERHEIDop.PrbID/DC.identifier">prb-2023-6291</meta:user-defined>
    <meta:user-defined meta:name="OVERHEIDop.versieInformatie"/>
  </office:meta>
</office:document-meta>
</file>