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Regeling van Gedeputeerde Staten van de provincie Noord-Brabant van 23 mei 2023 tot wijziging van de Subsidieregeling economie, kennis en talentontwikkeling Noord-Brabant 2022 in verband met het doorvoeren van enkele regelgevingstechnische wijzigingen in paragraaf 1 (Vier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kennis en talentontwikkeling Noord-Brabant 2022 te wijzigen in verband met het doorvoeren van enkele regelgevingstechnische wijzigingen in paragraaf 1;</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A. </text:p>
            <text:p text:style-name="al"/>
            <text:p text:style-name="al">Artikel 1.1 komt te luiden:</text:p>
            <text:p text:style-name="al">
            <text:span text:style-name="nadrukvet">Artikel 1.1 Begripsbepalingen</text:span>
          </text:p>
            <text:p text:style-name="al">In deze regeling wordt verstaan onder:</text:p>
            <text:p text:style-name="al">
            <text:span text:style-name="nadrukcur">adviesdag:</text:span> werkdag van de expert inhoudende 8 werkuren;</text:p>
            <text:p text:style-name="al">
            <text:span text:style-name="nadrukcur">Asv:</text:span> Algemene subsidieverordening Noord-Brabant;</text:p>
            <text:p text:style-name="al">
            <text:span text:style-name="nadrukcur">datacoach:</text:span> bedrijfsadviseur met basiskennis op gebied van data en datatechnologie en affiniteit met ondernemen, werkzaam bij of voor een Brabantse organisatie die provinciale subsidie heeft ontvangen voor de inzet van datacoaches;</text:p>
            <text:p text:style-name="al">
            <text:span text:style-name="nadrukcur">datamaturiteit:</text:span> mate waarin een onderneming in staat is om gebruik te maken van data en datatechnologie;</text:p>
            <text:p text:style-name="al">
            <text:span text:style-name="nadrukcur">eendagsadvies</text:span>: project gericht op een adviesdag;</text:p>
            <text:p text:style-name="al">
            <text:span text:style-name="nadrukcur">expert:</text:span> deskundige op het gebied van data en datatechnologie die een MKB-onderneming kan adviseren over vraagstukken en vervolgstappen ten behoeve van de verhoging van de datamaturiteit van die MKB-onderneming;</text:p>
            <text:p text:style-name="al">
            <text:span text:style-name="nadrukcur">meerdaagsadvies:</text:span> project gericht op meerdere adviesdagen;</text:p>
            <text:p text:style-name="al">
            <text:span text:style-name="nadrukcur">MKB-onderneming:</text:span> kleine, middelgrote of micro-onderneming als bedoeld in bijlage I van Aanbeveling van de Commissie van 6 mei 2003 betreffende de definitie van kleine, middelgrote en micro-ondernemingen (2003/361/EG).</text:p>
            <text:p text:style-name="al"/>
            <text:p text:style-name="al">B. </text:p>
            <text:p text:style-name="al"/>
            <text:p text:style-name="al">Artikel 1.4 komt te luiden:</text:p>
            <text:p text:style-name="al">
            <text:span text:style-name="nadrukvet">Artikel 1.4 Subsidiabele activiteiten</text:span>
          </text:p>
            <text:p text:style-name="al">Subsidie kan worden verstrekt voor projecten gericht op het geven van een advies door een expert over het verhogen van de datamaturiteit, in de vorm van:</text:p>
            <text:list text:style-name="id1-3-2-2-1-23">
              <text:list-item text:style-override="id1-3-2-2-1-23-1">
                <text:number>a.</text:number>
                <text:p text:style-name="al">een eendagsadvies; of</text:p>
              </text:list-item>
              <text:list-item text:style-override="id1-3-2-2-1-23-2">
                <text:number>b.</text:number>
                <text:p text:style-name="al">een meerdaagsadvies.</text:p>
              </text:list-item>
            </text:list>
            <text:p text:style-name="al">C. </text:p>
            <text:p text:style-name="al"/>
            <text:p text:style-name="al">Artikel 1.6 komt te luiden:</text:p>
            <text:p text:style-name="al">
            <text:span text:style-name="nadrukvet">Artikel 1.6 Subsidievereisten</text:span>
          </text:p>
            <text:p text:style-name="al">Om voor subsidie in aanmerking te komen, wordt voldaan aan de volgende vereisten:</text:p>
            <text:list text:style-name="id1-3-2-2-1-29">
              <text:list-item text:style-override="id1-3-2-2-1-29-1">
                <text:number>a.</text:number>
                <text:p text:style-name="al">het project wordt uitgevoerd in de provincie Noord-Brabant;</text:p>
              </text:list-item>
              <text:list-item text:style-override="id1-3-2-2-1-29-2">
                <text:number>b.</text:number>
                <text:p text:style-name="al">de MKB-onderneming is hoofdzakelijk gevestigd in de provincie Noord-Brabant;</text:p>
              </text:list-item>
              <text:list-item text:style-override="id1-3-2-2-1-29-3">
                <text:number>c.</text:number>
                <text:p text:style-name="al">de MKB-onderneming behoort tot een van de volgende sectoren:</text:p>
                <text:list text:style-name="id1-3-2-2-1-29-3-3">
                  <text:list-item text:style-override="id1-3-2-2-1-29-3-3-1">
                    <text:number>1°.</text:number>
                    <text:p text:style-name="al">high tech systemen en materialen;</text:p>
                  </text:list-item>
                  <text:list-item text:style-override="id1-3-2-2-1-29-3-3-2">
                    <text:number>2°.</text:number>
                    <text:p text:style-name="al">life sciences &amp; health;</text:p>
                  </text:list-item>
                  <text:list-item text:style-override="id1-3-2-2-1-29-3-3-3">
                    <text:number>3°.</text:number>
                    <text:p text:style-name="al">agriFood;</text:p>
                  </text:list-item>
                  <text:list-item text:style-override="id1-3-2-2-1-29-3-3-4">
                    <text:number>4°.</text:number>
                    <text:p text:style-name="al">logistiek;</text:p>
                  </text:list-item>
                  <text:list-item text:style-override="id1-3-2-2-1-29-3-3-5">
                    <text:number>5°.</text:number>
                    <text:p text:style-name="al">automotive;</text:p>
                  </text:list-item>
                  <text:list-item text:style-override="id1-3-2-2-1-29-3-3-6">
                    <text:number>6°.</text:number>
                    <text:p text:style-name="al">maintenance;</text:p>
                  </text:list-item>
                  <text:list-item text:style-override="id1-3-2-2-1-29-3-3-7">
                    <text:number>7°.</text:number>
                    <text:p text:style-name="al">chemie &amp; biobased;</text:p>
                  </text:list-item>
                </text:list>
              </text:list-item>
              <text:list-item text:style-override="id1-3-2-2-1-29-4">
                <text:number>d.</text:number>
                <text:p text:style-name="al">het project is gericht op de verhoging van de datamaturiteit van de MKB-onderneming door de inzet van een expert;</text:p>
              </text:list-item>
              <text:list-item text:style-override="id1-3-2-2-1-29-5">
                <text:number>e.</text:number>
                <text:p text:style-name="al">de aanvrager overlegt een offerte van een expert, waaruit tenminste het volgende blijkt:</text:p>
                <text:list text:style-name="id1-3-2-2-1-29-5-3">
                  <text:list-item text:style-override="id1-3-2-2-1-29-5-3-1">
                    <text:number>1°.</text:number>
                    <text:p text:style-name="al">het totale adviesbedrag;</text:p>
                  </text:list-item>
                  <text:list-item text:style-override="id1-3-2-2-1-29-5-3-2">
                    <text:number>2°.</text:number>
                    <text:p text:style-name="al">het totale aantal adviesdagen;</text:p>
                  </text:list-item>
                </text:list>
              </text:list-item>
              <text:list-item text:style-override="id1-3-2-2-1-29-6">
                <text:number>f.</text:number>
                <text:p text:style-name="al">de aanvrager overlegt een verklaring van de datacoach volgens een door gedeputeerde staten vastgesteld format, zoals opgenomen in bijlage 1 behorende bij deze regeling;</text:p>
              </text:list-item>
              <text:list-item text:style-override="id1-3-2-2-1-29-7">
                <text:number>g.</text:number>
                <text:p text:style-name="al"> de aanvrager geeft aan op welke wijze wordt voldaan aan de vereisten in dit artikel, blijkend uit het door gedeputeerde staten vastgestelde aanvraagformulier.</text:p>
              </text:list-item>
            </text:list>
            <text:p text:style-name="al">D.</text:p>
            <text:p text:style-name="al"/>
            <text:p text:style-name="al">Artikel 1.10, eerste lid, komt te luiden:</text:p>
            <text:list text:style-name="id1-3-2-2-1-33">
              <text:list-item text:style-override="id1-3-2-2-1-33-1">
                <text:number>1.</text:number>
                <text:p text:style-name="al">De hoogte van de subsidie bedraagt:</text:p>
                <text:list text:style-name="id1-3-2-2-1-33-1-3">
                  <text:list-item text:style-override="id1-3-2-2-1-33-1-3-1">
                    <text:number>a.</text:number>
                    <text:p text:style-name="al">€ 1.000 voor een eendagsadvies; </text:p>
                  </text:list-item>
                  <text:list-item text:style-override="id1-3-2-2-1-33-1-3-2">
                    <text:number>b.</text:number>
                    <text:p text:style-name="al">€ 500 per adviesdag bij een meerdaagsadvies tot een maximum van 8 adviesdagen en tot een maximum van € 4.000.</text:p>
                  </text:list-item>
                </text:list>
              </text:list-item>
            </text:list>
            <text:p text:style-name="al">E.</text:p>
            <text:p text:style-name="al"/>
            <text:p text:style-name="al">Bijlage 1 behorende bij artikel 1.6, onderdeel f, onder 2, van de Subsidieregeling economie, kennis en talentontwikkeling Noord-Brabant 2022 wordt vervangen door bijlage 1 behorende bij artikel 1.6, onder f, van de Subsidieregeling economie, kennis en talentontwikkeling Noord-Brabant 2022</text:p>
          </text:section>
          <text:section text:name="artikel_id1-3-2-2-2" text:style-name="artikel">
            <text:p text:style-name="artikel_kop_titel"><text:span text:style-name="artikel_kop_label">Artikel</text:span> <text:span text:style-name="artikel_kop_nr">II</text:span>  Overgangsrecht </text:p>
            <text:p text:style-name="al">Op subsidieaanvragen als bedoeld in paragraaf 1 van de Subsidieregeling economie, kennis en talentontwikkeling Noord-Brabant 2022, die zijn ingediend voor het tijdstip van inwerkingtreding van deze regeling en waarop nog niet onherroepelijk is beslist, blijft artikel 1.10, eerste lid, van de Subsidieregeling economie, kennis en talentontwikkeling Noord-Brabant 2022,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3 me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1.6, onder f, van de Subsidieregeling economie, kennis en talentontwikkeling Noord-Braban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Verklaring Datacoach</text:span>
                  </text:p>
                </table:table-cell>
                <table:table-cell table:style-name="cell_frame_all" table:number-rows-spanned="1" table:number-columns-spanned="1">
                  <text:p text:style-name="table_al">
                    <text:span text:style-name="nadrukvet">NR. </text:span>
                  </text:p>
                  <text:p text:style-name="table_al"/>
                  <text:p text:style-name="table_al">
                    <text:span text:style-name="nadrukvet">(door PNB in te vullen)</text:span>
                  </text:p>
                </table:table-cell>
              </table:table-row>
              <table:table-row table:style-name="row">
                <table:table-cell table:style-name="cell_frame_all" table:number-rows-spanned="1" table:number-columns-spanned="2">
                  <text:p text:style-name="table_al">Regio: </text:p>
                </table:table-cell>
                <table:table-cell table:style-name="cell_frame_all" table:number-rows-spanned="1" table:number-columns-spanned="3">
                  <text:p text:style-name="table_al">☐ REWIN </text:p>
                  <text:p text:style-name="table_al">☐ Brainport Development </text:p>
                  <text:p text:style-name="table_al">☐ Midpoint </text:p>
                  <text:p text:style-name="table_al">☐ Driven by Data </text:p>
                </table:table-cell>
              </table:table-row>
              <table:table-row table:style-name="row">
                <table:table-cell table:style-name="cell_frame_all" table:number-rows-spanned="1" table:number-columns-spanned="2">
                  <text:p text:style-name="table_al">Naam datacoach:</text:p>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
                    <text:span text:style-name="nadrukondlijn">Project gegevens </text:span>
                  </text:p>
                </table:table-cell>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Organisatie </text:p>
                  <text:p text:style-name="table_al">Woonplaat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Start up ? (bestaat &lt;3 jaar)</text:p>
                </table:table-cell>
                <table:table-cell table:style-name="cell_frame_all" table:number-rows-spanned="1" table:number-columns-spanned="4">
                  <text:p text:style-name="table_al">Ja/nee</text:p>
                </table:table-cell>
              </table:table-row>
              <table:table-row table:style-name="row">
                <table:table-cell table:style-name="cell_frame_all" table:number-rows-spanned="1" table:number-columns-spanned="1">
                  <text:p text:style-name="table_al">Sector (aan te vinken)</text:p>
                </table:table-cell>
                <table:table-cell table:style-name="cell_frame_all" table:number-rows-spanned="1" table:number-columns-spanned="2">
                  <text:p text:style-name="table_al">☐ High tech/ Smart Industry</text:p>
                  <text:p text:style-name="table_al">☐ Agrifood</text:p>
                  <text:p text:style-name="table_al">☐ Lifesciences &amp; Health</text:p>
                  <text:p text:style-name="table_al">☐ Maintenance</text:p>
                </table:table-cell>
                <table:table-cell table:style-name="cell_frame_all" table:number-rows-spanned="1" table:number-columns-spanned="2">
                  <text:p text:style-name="table_al">☐ Logistiek</text:p>
                  <text:p text:style-name="table_al">☐ Automotive</text:p>
                  <text:p text:style-name="table_al">☐ Chemie/ Biobased</text:p>
                  <text:p text:style-name="table_al">☐ Anders, nl ……..</text:p>
                  <text:p text:style-name="table_al"/>
                </table:table-cell>
              </table:table-row>
              <table:table-row table:style-name="row">
                <table:table-cell table:style-name="cell_frame_all" table:number-rows-spanned="1" table:number-columns-spanned="1">
                  <text:p text:style-name="table_al">Aantal werknemers (aan te vinken)</text:p>
                </table:table-cell>
                <table:table-cell table:style-name="cell_frame_all" table:number-rows-spanned="1" table:number-columns-spanned="2">
                  <text:p text:style-name="table_al">☐ 1</text:p>
                  <text:p text:style-name="table_al">☐ 2-5</text:p>
                  <text:p text:style-name="table_al">☐ 5-10</text:p>
                </table:table-cell>
                <table:table-cell table:style-name="cell_frame_all" table:number-rows-spanned="1" table:number-columns-spanned="2">
                  <text:p text:style-name="table_al">☐ 10-50</text:p>
                  <text:p text:style-name="table_al">☐ 50-250</text:p>
                </table:table-cell>
              </table:table-row>
              <table:table-row table:style-name="row">
                <table:table-cell table:style-name="cell_frame_all" table:number-rows-spanned="1" table:number-columns-spanned="1">
                  <text:p text:style-name="table_al">Project inhoud / adviesvraag</text:p>
                </table:table-cell>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Project doel </text:p>
                </table:table-cell>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Hoe komt het project ten goede aan de Dataficering* van de organisatie? (aan te vinken/ meerdere antwoorden mogelijk)</text:p>
                </table:table-cell>
                <table:table-cell table:style-name="cell_frame_all" table:number-rows-spanned="1" table:number-columns-spanned="4">
                  <text:p text:style-name="table_al">☐ Verbetering van de interne bedrijfsvoering en productie</text:p>
                  <text:p text:style-name="table_al">☐ Verbetering van de datacommunicatie met leveranciers en klanten</text:p>
                  <text:p text:style-name="table_al">☐ Ontwikkeling en/of realisatie van een nieuw of verbeterd product of dienst gebaseerd op data en of AI</text:p>
                  <text:p text:style-name="table_al">☐ Ontwikkeling en/of realisatie van een nieuw businessmodel gebaseerd op het gebruik van data en/of AI</text:p>
                  <text:p text:style-name="table_al">☐ Anders nl. ……</text:p>
                  <text:p text:style-name="table_al"/>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dvies Datacoach</text:span>
                  </text:p>
                </table:table-cell>
              </table:table-row>
              <table:table-row table:style-name="row">
                <table:table-cell table:style-name="cell_frame_all" table:number-rows-spanned="1" table:number-columns-spanned="1">
                  <text:p text:style-name="table_al">Welke soort expertise op het gebied van data en datatechnologie is nodig ten behoeve van dit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welke expert passend is bij dit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ort advies (aan te vinken)**</text:p>
                </table:table-cell>
                <table:table-cell table:style-name="cell_frame_all" table:number-rows-spanned="1" table:number-columns-spanned="1">
                  <text:p text:style-name="table_al">☐˜ Eendagsadvies </text:p>
                  <text:p text:style-name="table_al">☐˜ Meerdaags advies </text:p>
                  <text:p text:style-name="table_al"/>
                  <text:p text:style-name="table_al">Indien meerdaags:</text:p>
                  <text:p text:style-name="table_al">Aantal adviesdagen: </text:p>
                  <text:p text:style-name="table_al"/>
                  <text:p text:style-name="table_al"/>
                  <text:p text:style-name="table_al">
                    <text:span text:style-name="nadrukcur">! Let op: er kan maar 1 keuze worden gemaakt, er kan nooit een ééndaags advies tegelijk met een meerdaagsadvies worden aangevraagd.</text:span>
                  </text:p>
                </table:table-cell>
              </table:table-row>
            </table:table>
            <text:p text:style-name="table_bottom"/>
          </text:section>
          <text:p text:style-name="al">*= het gebruik van Big Data, datascience en AI om de bedrijfsvoering of productie te verbeteren;</text:p>
          <text:p text:style-name="al">**= het is niet mogelijk twee vinkjes te zetten. U kunt aanvragen voor ofwel een eendagsadvies, of een meerdaags advies. </text:p>
          <text:p text:style-name="al"/>
        </text:section>
        <text:section text:name="nota-toelichting_id1-3-2-5" text:style-name="nota-toelichting">
          <text:p text:style-name="kop_level0"><text:span text:style-name="label"/> <text:span text:style-name="nr"/> Toelichting behorende bij de Vierde wijziging Subsidieregeling economie, kennis en talentontwikkeling Noord-Brabant 2022</text:p>
          <text:p text:style-name="al">
          <text:span text:style-name="nadrukvet">Artikelsgewijs</text:span>
        </text:p>
          <text:p text:style-name="al"/>
          <text:p text:style-name="al">
          <text:span text:style-name="nadrukvet">Onder B en D (artikelen 1.4 en 1.10, eerste lid)</text:span>
        </text:p>
          <text:p text:style-name="al">In de praktijk bleken aanvragers het data goud advies (driedaags) en het data platina advies (vijfdaags) te stapelen in een aanvraag om subsidie. Door dit te wijzigen in een eendagsadvies en meerdaagsadvies sluit de subsidieregeling beter aan bij de praktijk. De subsidiehoogte wordt hierbij per project gemaximeerd tot maximaal € 1.000 voor een eendagsadvies en een bedrag van € 4.000 indien de aanvraag gericht is op een meerdaagsadvies.</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5532/5265700 </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3-06-07</meta:user-defined>
    <meta:user-defined meta:name="DCTERMS.W3CDTF/OVERHEIDop.jaargang">2023</meta:user-defined>
    <meta:user-defined meta:name="OVERHEIDop.publicationIssue">6290</meta:user-defined>
    <meta:user-defined meta:name="OVERHEIDop.betreftRegeling">CVDR666826_5</meta:user-defined>
    <meta:user-defined meta:name="xs:date/OVERHEIDop.startdatum">2023-06-08</meta:user-defined>
    <meta:user-defined meta:name="OVERHEIDop.PrbID/DC.identifier">prb-2023-6290</meta:user-defined>
    <meta:user-defined meta:name="OVERHEIDop.versieInformatie"/>
  </office:meta>
</office:document-meta>
</file>