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aanvragen van een vuurwerkevenement op 7 oktober 2023 op de locatie Botweg 1 b te Klaaswaal zaaknummer Z-23-425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vergunning ontvangen. De vergunning is aangevraagd voor het aanvragen van een vuurwerkevenement op 7 oktober 2023 op de locatie Botweg 1 b te Klaaswaal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aanvraag van de vergunning?</text:span>
          </text:p>
            <text:p text:style-name="common-al">Door de provincie is besloten de beslistermijn op de aanvraag te verlengen met een termijn van maximaal 6 weken.</text:p>
            <text:p text:style-name="common-al">Waarschijnlijk neemt de provincie uiterlijk 11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8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aanvragen van een vuurwerkevenement op 7 oktober 2023 op de locatie Botweg 1 b te Klaaswaal zaaknummer Z-23-425683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89</meta:user-defined>
    <meta:user-defined meta:name="OVERHEIDop.PrbID/DC.identifier">prb-2023-6289</meta:user-defined>
    <meta:user-defined meta:name="OVERHEIDop.versieInformatie"/>
  </office:meta>
</office:document-meta>
</file>