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Heemsteedseweg 32A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05-2023 een ontbrandingstoestemming verleend aan Pyromax Firework Events te Assendelft in het kader van het Vuurwerkbesluit voor het ontbranden van vuurwerk op 9 juni 2023 tussen 21:00:00 en 23:59:00 uur op de locatie Heemsteedseweg 32A in Houten. Het besluit heeft zaakkenmerk Z/23/109923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099239. U kunt de stukken ook inzien bij de RUD Utrecht, Archimedeslaan 6, 3584 BA in Utrecht of bij gemeente Hout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8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8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8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Heemsteedseweg 32A in Houten</meta:user-defined>
    <meta:user-defined meta:name="DCTERMS.W3CDTF/DCTERMS.available">2023-06-05</meta:user-defined>
    <meta:user-defined meta:name="DCTERMS.W3CDTF/OVERHEIDop.jaargang">2023</meta:user-defined>
    <meta:user-defined meta:name="OVERHEIDop.publicationIssue">6287</meta:user-defined>
    <meta:user-defined meta:name="OVERHEIDop.PrbID/DC.identifier">prb-2023-6287</meta:user-defined>
    <meta:user-defined meta:name="OVERHEIDop.versieInformatie"/>
  </office:meta>
</office:document-meta>
</file>