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lein 10-10a te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44 op grond van de Wet natuurbescherming verleend. De ontheffing is verleend aan Van Dijk Geo- en Milieutechniek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8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44</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Plein 10-10a te Houten.</meta:user-defined>
    <meta:user-defined meta:name="DCTERMS.W3CDTF/DCTERMS.available">2023-06-05</meta:user-defined>
    <meta:user-defined meta:name="DCTERMS.W3CDTF/OVERHEIDop.jaargang">2023</meta:user-defined>
    <meta:user-defined meta:name="OVERHEIDop.externeBijlage">Ontheffing Soortenbescherming|exb-2023-27256</meta:user-defined>
    <meta:user-defined meta:name="OVERHEIDop.publicationIssue">6280</meta:user-defined>
    <meta:user-defined meta:name="OVERHEIDop.PrbID/DC.identifier">prb-2023-6280</meta:user-defined>
    <meta:user-defined meta:name="OVERHEIDop.versieInformatie"/>
  </office:meta>
</office:document-meta>
</file>