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oggenrandweg 4, Middenmeer - N.V. Nederlandse Gasunie (Wieringermeer) - het vervangen van twee dynamische no-break installaties door een statische no-break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twee dynamische no-break installaties door een statische no-break installatie. Aanvrager: Gasunie Transport Services B.V. Zaaknummer: 1195053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3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30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oggenrandweg 4, Middenmeer - N.V. Nederlandse Gasunie (Wieringermeer) - het vervangen van twee dynamische no-break installaties door een statische no-break installatie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79</meta:user-defined>
    <meta:user-defined meta:name="OVERHEIDop.PrbID/DC.identifier">prb-2023-6279</meta:user-defined>
    <meta:user-defined meta:name="OVERHEIDop.versieInformatie"/>
  </office:meta>
</office:document-meta>
</file>