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 - Oceanenweg 19, Amsterdam - Cargill B.V. - Het versterken van de fundering voor het bouwen van een Steam Boiler met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versterken van de fundering voor het bouwen van een Steam Boiler met een overkapping. Aanvrager: Cargill B.V. Zaaknummer: 11922958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2330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278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7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278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330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Beslistermijn verlengd - Oceanenweg 19, Amsterdam - Cargill B.V. - Het versterken van de fundering voor het bouwen van een Steam Boiler met een overkapping</meta:user-defined>
    <meta:user-defined meta:name="DCTERMS.W3CDTF/DCTERMS.available">2023-06-05</meta:user-defined>
    <meta:user-defined meta:name="DCTERMS.W3CDTF/OVERHEIDop.jaargang">2023</meta:user-defined>
    <meta:user-defined meta:name="OVERHEIDop.publicationIssue">6278</meta:user-defined>
    <meta:user-defined meta:name="OVERHEIDop.PrbID/DC.identifier">prb-2023-6278</meta:user-defined>
    <meta:user-defined meta:name="OVERHEIDop.versieInformatie"/>
  </office:meta>
</office:document-meta>
</file>