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afzuigleidingen en het maken van een nieuw bordes bij de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afzuigleidingen en het maken van een nieuw bordes bij de sinterfabriek. Ontvangstdatum aanvraag: 24-05-2023 Aanvrager: Tata Steel IJmuiden B.V. Zaaknummer: 120405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330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afzuigleidingen en het maken van een nieuw bordes bij de sinterfabriek</meta:user-defined>
    <meta:user-defined meta:name="DCTERMS.W3CDTF/DCTERMS.available">2023-06-05</meta:user-defined>
    <meta:user-defined meta:name="DCTERMS.W3CDTF/OVERHEIDop.jaargang">2023</meta:user-defined>
    <meta:user-defined meta:name="OVERHEIDop.publicationIssue">6275</meta:user-defined>
    <meta:user-defined meta:name="OVERHEIDop.PrbID/DC.identifier">prb-2023-6275</meta:user-defined>
    <meta:user-defined meta:name="OVERHEIDop.versieInformatie"/>
  </office:meta>
</office:document-meta>
</file>