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7833021 - J. Helmond en Zoon Metaalhandel B.V. - Parallelweg West 69 Culemborg</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J. Helmond en Zoon Metaalhandel B.V.</text:p>
            <text:p text:style-name="common-al">Locatie : Parallelweg West 69 Culemborg</text:p>
            <text:p text:style-name="common-al">Omschrijving : het realiseren van een keerwand binnen de inrichting van Helmond Metalen aan de Parallelweg 69 West</text:p>
            <text:p text:style-name="common-al">Datum ontvangst : 31 mei 2023</text:p>
            <text:p text:style-name="common-al">Zaaknummer ODRN : W.Z23.10450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274</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274</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274</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aanvraag omgevingsvergunning – OLO 7833021 - J. Helmond en Zoon Metaalhandel B.V. - Parallelweg West 69 Culemborg</meta:user-defined>
    <meta:user-defined meta:name="DCTERMS.W3CDTF/DCTERMS.available">2023-06-05</meta:user-defined>
    <meta:user-defined meta:name="DCTERMS.W3CDTF/OVERHEIDop.jaargang">2023</meta:user-defined>
    <meta:user-defined meta:name="OVERHEIDop.publicationIssue">6274</meta:user-defined>
    <meta:user-defined meta:name="OVERHEIDop.PrbID/DC.identifier">prb-2023-6274</meta:user-defined>
    <meta:user-defined meta:name="OVERHEIDop.versieInformatie"/>
  </office:meta>
</office:document-meta>
</file>