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lympisch Stadio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Amsterdamse Zomer 2023. Het vuurwerk zal worden afgestoken op 6, 7, 8 en 9 juli 2023 tussen 16.00 uur en 00.00 uur. Datum besluit: 26 mei 2023 Zaaknummer: 119716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2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7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328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lympisch Stadion, Amsterdam</meta:user-defined>
    <meta:user-defined meta:name="DCTERMS.W3CDTF/DCTERMS.available">2023-06-05</meta:user-defined>
    <meta:user-defined meta:name="DCTERMS.W3CDTF/OVERHEIDop.jaargang">2023</meta:user-defined>
    <meta:user-defined meta:name="OVERHEIDop.publicationIssue">6273</meta:user-defined>
    <meta:user-defined meta:name="OVERHEIDop.PrbID/DC.identifier">prb-2023-6273</meta:user-defined>
    <meta:user-defined meta:name="OVERHEIDop.versieInformatie"/>
  </office:meta>
</office:document-meta>
</file>