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Schieland en de Krimpenerwaard (2041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oogheemraadschap van Schieland en de Krimpenerwaard</text:p>
            <text:p text:style-name="common-al">Locatie : Rivium Promenade 27, 2909 LM te Capelle aan den IJssel</text:p>
            <text:p text:style-name="common-al">Activiteit : Milieuneutraal wijzigen</text:p>
            <text:p text:style-name="common-al">Voor : Het uitbreiden van de Themista installatie met een afgasinstallatie, welke gekoppeld zal  worden aan de vergistingstank</text:p>
            <text:p text:style-name="common-al">Aanvraagdatum : 8 maart 2023</text:p>
            <text:p text:style-name="common-al">Besluitdatum : 17 mei 2023</text:p>
            <text:p text:style-name="common-al">Bekendmaking : 17 mei 2023</text:p>
            <text:p text:style-name="common-al">Olo nummer : 7642759</text:p>
            <text:p text:style-name="common-al">Zaaknummer : 204171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1713 en het Olo nummer: 7642759.</text:p>
            <text:p text:style-name="common-al">Voor de betreffende stukken met betrekking tot deze procedure kunt u op bijgaande link klikken:</text:p>
            <text:p text:style-name="last-al">
            <text:a xlink:href="https://loket.dcmr.nl/mozard/!suite92.scherm1007?mObj=8709956" xlink:type="simple">https://loket.dcmr.nl/mozard/!suite92.scherm1007?mObj=87099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1713</meta:user-defined>
    <meta:user-defined meta:name="DCTERMS.abstract">GS maken bekend dat omgevingsvergunning is verleend voor uitbreiding Themista installatie met afgasinstallatie, welke gekoppeld zal worden aan vergistingstank. </meta:user-defined>
    <dc:language>nl</dc:language>
    <meta:user-defined meta:name="OVERHEIDop.locatietype/OVERHEIDop.gebiedsmarkering">Adres</meta:user-defined>
    <meta:user-defined meta:name="DC.title">Kennisgeving beschikking Hoogheemraadschap van Schieland en de Krimpenerwaard (2041713)</meta:user-defined>
    <meta:user-defined meta:name="DCTERMS.W3CDTF/DCTERMS.available">2023-06-05</meta:user-defined>
    <meta:user-defined meta:name="DCTERMS.W3CDTF/OVERHEIDop.jaargang">2023</meta:user-defined>
    <meta:user-defined meta:name="OVERHEIDop.publicationIssue">6271</meta:user-defined>
    <meta:user-defined meta:name="OVERHEIDop.PrbID/DC.identifier">prb-2023-6271</meta:user-defined>
    <meta:user-defined meta:name="OVERHEIDop.versieInformatie"/>
  </office:meta>
</office:document-meta>
</file>