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Afwijzing in het kader van de Wet natuurbescherming – VVN-Soortenbescherming RI – Pothuizerweg 4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besloten de aanvraag met zaaknummer Z2022-00001177 op grond van de Wet natuurbescherming af te wijz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77</meta:user-defined>
    <meta:user-defined meta:name="DCTERMS.abstract">Provincie Utrecht – Afwijzing in het kader van de Wet natuurbescherming – VVN-Soortenbescherming RI – Pothuizerweg 4 in Schalkwijk.</meta:user-defined>
    <dc:language>nl</dc:language>
    <meta:user-defined meta:name="OVERHEIDop.locatietype/OVERHEIDop.gebiedsmarkering">Adres</meta:user-defined>
    <meta:user-defined meta:name="DC.title">Provincie Utrecht – Afwijzing in het kader van de Wet natuurbescherming – VVN-Soortenbescherming RI – Pothuizerweg 4 in Schalkwijk</meta:user-defined>
    <meta:user-defined meta:name="DCTERMS.W3CDTF/DCTERMS.available">2023-06-05</meta:user-defined>
    <meta:user-defined meta:name="DCTERMS.W3CDTF/OVERHEIDop.jaargang">2023</meta:user-defined>
    <meta:user-defined meta:name="OVERHEIDop.externeBijlage">DB Pothuizerweg 4 in Schalkwijk|exb-2023-27239</meta:user-defined>
    <meta:user-defined meta:name="OVERHEIDop.publicationIssue">6270</meta:user-defined>
    <meta:user-defined meta:name="OVERHEIDop.PrbID/DC.identifier">prb-2023-6270</meta:user-defined>
    <meta:user-defined meta:name="OVERHEIDop.versieInformatie"/>
  </office:meta>
</office:document-meta>
</file>