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6 buitentrappen –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Kennisgeving aanvraag omgevingsvergunning reguliere procedure</text:p>
            <text:p text:style-name="common-al"/>
            <text:p text:style-name="common-al"> 5 juni 2023, gemeente Eindhoven</text:p>
            <text:p text:style-name="common-al"/>
            <text:p text:style-name="common-al">Gedeputeerde Staten van Noord-Brabant maken bekend dat zij van Vennootschap onder firma Acht een aanvraag voor een vergunning ingevolge de Wet algemene bepalingen omgevingsrecht hebben ontvangen. De aanvraag betreft het plaatsen van zes buitentrappen t.b.v. de kleppenruimte bij gebouw 1, voor de inrichting gelegen aan Weijerbeemd 10 te Eindhoven.</text:p>
            <text:p text:style-name="common-al"/>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
            <text:p text:style-name="common-al">Aan deze procedure is het kenmerk Z-2023-007019 gekoppeld. U dient bij correspondentie dit kenmerk te vermelden.</text:p>
            <text:p text:style-name="common-al"/>
            <text:p text:style-name="common-al">Eindhoven,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6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7019</meta:user-defined>
    <dc:language>nl</dc:language>
    <meta:user-defined meta:name="OVERHEIDop.locatietype/OVERHEIDop.gebiedsmarkering">Adres</meta:user-defined>
    <meta:user-defined meta:name="DC.title">Aanvraag omgevingsvergunning voor het plaatsen van 6 buitentrappen – Weijerbeemd 10 te Eindhoven</meta:user-defined>
    <meta:user-defined meta:name="DCTERMS.W3CDTF/DCTERMS.available">2023-06-05</meta:user-defined>
    <meta:user-defined meta:name="DCTERMS.W3CDTF/OVERHEIDop.jaargang">2023</meta:user-defined>
    <meta:user-defined meta:name="OVERHEIDop.publicationIssue">6269</meta:user-defined>
    <meta:user-defined meta:name="OVERHEIDop.PrbID/DC.identifier">prb-2023-6269</meta:user-defined>
    <meta:user-defined meta:name="OVERHEIDop.versieInformatie"/>
  </office:meta>
</office:document-meta>
</file>