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waterschap Drents Overijsselse Delta, RWZI Echte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9 augustus 2022 een aanvraag voor een omgevingsvergunning, fase 2, op grond van de Wabo hebben ontvangen van waterschap Drents Overijsselse Delta, voor haar RWZI Echten, Nijstad 7 te Hoogeveen. De aanvraag betreft het (ver)bouwen van een groengasinstallatie op het terrein van RWZI-Echten.</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6 juni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6 juni 2023 tot en met 17 juli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producten-diensten/zienswijze-indienen/" xlink:type="simple">www.provincie.drenthe.nl/loket/producten-diensten/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common-al">Voor nadere inlichtingen over de Wabo-procedure kan contact worden opgenomen met de Regionale Uitvoer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p grond van de Wet algemene bepalingen omgevingsrecht (Wabo) voor waterschap Drents Overijsselse Delta, RWZI Echten te Hoogeveen</meta:user-defined>
    <meta:user-defined meta:name="OVERHEIDop.datumEindeReactietermijn">2023-07-17</meta:user-defined>
    <meta:user-defined meta:name="OVERHEIDop.TilID/OVERHEIDop.terinzageleggingOP">til-2023-6452</meta:user-defined>
    <meta:user-defined meta:name="DCTERMS.W3CDTF/DCTERMS.available">2023-06-06</meta:user-defined>
    <meta:user-defined meta:name="DCTERMS.W3CDTF/OVERHEIDop.jaargang">2023</meta:user-defined>
    <meta:user-defined meta:name="OVERHEIDop.publicationIssue">6267</meta:user-defined>
    <meta:user-defined meta:name="OVERHEIDop.PrbID/DC.identifier">prb-2023-6267</meta:user-defined>
    <meta:user-defined meta:name="OVERHEIDop.versieInformatie"/>
  </office:meta>
</office:document-meta>
</file>