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waterschap Drents Overijsselse Delta, RWZI Echten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5 juni 2023 een omgevingsvergunning, fase 1, hebben verleend aan het waterschap Drents Overijsselse Delta te Zwolle voor de RWZI Echten, gelegen aan Nijstad 7 te Hoogeveen. De aanvraag betreft het veranderen van de inrichting van een groengasinstallatie en aanpassingen aan de slibverwerkingslijn.</text:p>
            <text:p text:style-name="common-al"/>
            <text:p text:style-name="common-al">Het besluit is niet gewijzigd ten opzichte van het ontwerpbesluit.</text:p>
            <text:p text:style-name="common-al"/>
            <text:p text:style-name="tussenkopcur">Terinzagelegging</text:p>
            <text:p text:style-name="common-al">U kunt het besluit en de bijbehorende stukken gedurende zes weken inzien vanaf 6 juni 2023 tot en met 17 juli 2023:</text:p>
            <text:p text:style-name="common-al">- op afspraak bij de gemeente Hoogeveen, Raadhuisplein 24 te Hoogeveen. Via 14 0528 kunt u een afspraak maken om de stukken in te zien;</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ot slot</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26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waterschap Drents Overijsselse Delta, RWZI Echten te Hoogeveen</meta:user-defined>
    <meta:user-defined meta:name="OVERHEIDop.datumEindeReactietermijn">2023-07-17</meta:user-defined>
    <meta:user-defined meta:name="OVERHEIDop.TilID/OVERHEIDop.terinzageleggingOP">til-2023-6450</meta:user-defined>
    <meta:user-defined meta:name="DCTERMS.W3CDTF/DCTERMS.available">2023-06-06</meta:user-defined>
    <meta:user-defined meta:name="DCTERMS.W3CDTF/OVERHEIDop.jaargang">2023</meta:user-defined>
    <meta:user-defined meta:name="OVERHEIDop.publicationIssue">6263</meta:user-defined>
    <meta:user-defined meta:name="OVERHEIDop.PrbID/DC.identifier">prb-2023-6263</meta:user-defined>
    <meta:user-defined meta:name="OVERHEIDop.versieInformatie"/>
  </office:meta>
</office:document-meta>
</file>