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 op woensdag 14 juni 2023</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
            <text:p text:style-name="common-al">maakt bekend dat de leden van Provinciale Staten zijn opgeroepen voor een vergadering op </text:p>
            <text:p text:style-name="common-al">woensdag 14 juni 2023, aanvang 10:00 uur vanuit de Statenzaal van het provinciehuis, Zuid-Hollandplein 1 te Den Haag.</text:p>
            <text:p text:style-name="common-al"/>
            <text:p text:style-name="common-al">Aan de orde komen:</text:p>
            <text:p text:style-name="common-al">Regeling van werkzaamheden</text:p>
            <text:p text:style-name="common-al"/>
            <text:p text:style-name="common-al">
            <text:span text:style-name="nadrukvet">Bespreekstukken:</text:span>
          </text:p>
            <text:p text:style-name="common-al">Statenvoorstel Jaarstukken 2022 (7556)</text:p>
            <text:p text:style-name="common-al">Contouragenda natuurinclusief Zuid-Holland</text:p>
            <text:p text:style-name="common-al">Plaggen voor natuurontwikkeling</text:p>
            <text:p text:style-name="common-al"/>
            <text:p text:style-name="common-al">
            <text:span text:style-name="nadrukvet">Hamerstukken:</text:span>
          </text:p>
            <text:p text:style-name="common-al">Statenvoorstel Jaarstukken 2022 Provinciaal fonds nazorg gesloten stortplaatsen Zuid-Holland (7557)</text:p>
            <text:p text:style-name="common-al">Statenvoorstel Zienswijze ontwerpbegroting 2024, incl. meerjarenraming 2025-2027 Omgevingsdiensten (7560)</text:p>
            <text:p text:style-name="common-al">Statenvoorstel Zienswijze ontwerpbegroting 2024 Grondbank Rotterdam Zoetermeer Gouda (RZG) Zuidplas (7559)</text:p>
            <text:p text:style-name="common-al">Statenvoorstel Zienswijze ontwerpbegroting 2024, incl. meerjarenraming 2025-2028 Wegschap Tunnel Dordtse Kil (7558)</text:p>
            <text:p text:style-name="common-al">Statenvoorstel Tijdelijk vergaderschema augustus – december 2023 (7561)</text:p>
            <text:p text:style-name="common-al">Statenvoorstel aangenomen en afgehandelde moties (7562)</text:p>
            <text:p text:style-name="common-al"/>
            <text:p text:style-name="common-al">Verslag van vorige vergadering(en):</text:p>
            <text:p text:style-name="common-al">Notulen Statenvergadering 28 maart 2023</text:p>
            <text:p text:style-name="common-al">Notulen Statenvergadering 29 maart 2023</text:p>
            <text:p text:style-name="common-al">Notulen Statenvergadering 10 mei 2023</text:p>
            <text:p text:style-name="common-al"/>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common-al">
            <text:a xlink:href="mailto:statengriffie@pzh.nl" xlink:type="simple">
              <text:span text:style-name="nadrukondlijn">statengriffie@pzh.nl</text:span>
            </text:a>
          </text:p>
            <text:p text:style-name="last-al">
            <text:span text:style-name="nadrukcur">Den Haag, 1 jun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Provincie</meta:user-defined>
    <meta:user-defined meta:name="DC.title">Oproep Provinciale Statenvergadering op woensdag 14 juni 2023</meta:user-defined>
    <meta:user-defined meta:name="DCTERMS.W3CDTF/DCTERMS.available">2023-06-05</meta:user-defined>
    <meta:user-defined meta:name="DCTERMS.W3CDTF/OVERHEIDop.jaargang">2023</meta:user-defined>
    <meta:user-defined meta:name="OVERHEIDop.publicationIssue">6260</meta:user-defined>
    <meta:user-defined meta:name="OVERHEIDop.PrbID/DC.identifier">prb-2023-6260</meta:user-defined>
    <meta:user-defined meta:name="OVERHEIDop.versieInformatie"/>
  </office:meta>
</office:document-meta>
</file>