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VvE Koekoeksplein voor het energiezuiniger maken van woningen aan Koekoeksplein 1 t/m 19 (ode Koekoeksstraat, de Wielewaalstraat ,de Kievitstraat, de Fazantenweg, en de Meeuwenlaan te Ams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vE Koekoeksplein voor het energiezuiniger maken van woningen aan het Koekoeksplein 1 t/m 19 (oneven) en 2 t/m 22 (even); de Koekoeksstraat 39 t/m 73 (oneven) en 40 t/m 74 (even); de Wielewaalstraat 1 t/m 15 (oneven) en 1 t/m 12 (even); de Kievitstraat 2 t/m 52 (even); de Fazantenweg 58 t/m 72 (even) en de Meeuwenlaan 227 t/m 257 (oneven) te Amsterdam. De aanvraag ziet toe op de huismus en de gewone dwergvleermuis.</text:p>
            <text:p text:style-name="common-al">De aanvraag, het besluit en de bijbehorende stukken (zaaknummer OD.37932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793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9321 Vve Koekoesplein Amsterdam</meta:user-defined>
    <dc:language>nl</dc:language>
    <meta:user-defined meta:name="OVERHEIDop.locatietype/OVERHEIDop.gebiedsmarkering">Vlak</meta:user-defined>
    <meta:user-defined meta:name="DC.title">Wet natuurbescherming ontheffing verleend aan VvE Koekoeksplein voor het energiezuiniger maken van woningen aan Koekoeksplein 1 t/m 19 (ode Koekoeksstraat, de Wielewaalstraat ,de Kievitstraat, de Fazantenweg, en de Meeuwenlaan te Amsterdam.</meta:user-defined>
    <meta:user-defined meta:name="DCTERMS.W3CDTF/DCTERMS.available">2023-01-20</meta:user-defined>
    <meta:user-defined meta:name="DCTERMS.W3CDTF/OVERHEIDop.jaargang">2023</meta:user-defined>
    <meta:user-defined meta:name="OVERHEIDop.externeBijlage">aanvraag ontheffing|exb-2023-2672</meta:user-defined>
    <meta:user-defined meta:name="OVERHEIDop.externeBijlage">verblijfplaats en plangebied|exb-2023-2673</meta:user-defined>
    <meta:user-defined meta:name="OVERHEIDop.publicationIssue">626</meta:user-defined>
    <meta:user-defined meta:name="OVERHEIDop.PrbID/DC.identifier">prb-2023-626</meta:user-defined>
    <meta:user-defined meta:name="OVERHEIDop.versieInformatie"/>
  </office:meta>
</office:document-meta>
</file>