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Reyrink Diessen - gedeeltelijke intrekking vergunning - Wilhelminadijk 7c te Hag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eyrink Diessen, gelegen aan Wilhelminadijk 7c te Haghorst, gemeente Hilvarenbeek.</text:p>
            <text:p text:style-name="common-al">5 juni 2023, Tilburg.</text:p>
            <text:p text:style-name="common-al">Gedeputeerde Staten van Noord-Brabant maken bekend dat zij in het kader van de Wet algemene bepalingen omgevingsrecht (WABO) de omgevingsvergunningen d.d. 17 januari 2003 en 20 april 2006 gedeeltelijk hebben ingetrokken op verzoek van de inrichtinghouder. De inrichting is gelegen aan Wilhelminadijk 7c te Haghorst, gemeente Hilvarenbeek.</text:p>
            <text:p text:style-name="common-al">Gedeputeerde Staten van Noord-Brabant maken bekend dat zij in het kader van de Wet algemene bepalingen omgevingsrecht de vergunning voor de aanvraag verlenen.</text:p>
            <text:p text:style-name="common-al">De beschikking en de bijbehorende stukken liggen vanaf 6 juni 2023 tot en met 18 juli 2023 ter inzage bij de gemeente Hilvarenbeek.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8 juli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094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verzoek de vergunningen  d.d. 17 januari 2003 en 20 april 2006 gedeeltelijk ingetrokken op locatie Wilhelminadijk 7c te Haghorst, gemeente Hilvarenbeek.</meta:user-defined>
    <dc:language>nl</dc:language>
    <meta:user-defined meta:name="OVERHEIDop.locatietype/OVERHEIDop.gebiedsmarkering">Punt</meta:user-defined>
    <meta:user-defined meta:name="DC.title">Beschikking uitgebreid Wabo voor Reyrink Diessen - gedeeltelijke intrekking vergunning - Wilhelminadijk 7c te Haghorst</meta:user-defined>
    <meta:user-defined meta:name="DCTERMS.W3CDTF/DCTERMS.available">2023-06-05</meta:user-defined>
    <meta:user-defined meta:name="DCTERMS.W3CDTF/OVERHEIDop.jaargang">2023</meta:user-defined>
    <meta:user-defined meta:name="OVERHEIDop.publicationIssue">6250</meta:user-defined>
    <meta:user-defined meta:name="OVERHEIDop.PrbID/DC.identifier">prb-2023-6250</meta:user-defined>
    <meta:user-defined meta:name="OVERHEIDop.versieInformatie"/>
  </office:meta>
</office:document-meta>
</file>