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832919 - J. Helmond en Zoon Metaalhandel B.V. - Parallelweg West 71 te Culembo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J. Helmond en Zoon Metaalhandel B.V.</text:p>
            <text:p text:style-name="common-al">Locatie : Parallelweg West 71 te Culemborg</text:p>
            <text:p text:style-name="common-al">Omschrijving : de realisatie van een keerwand binnen de inrichting van Helmond Metalen aan de Parallelweg West 7</text:p>
            <text:p text:style-name="common-al">Datum ontvangst : 31 mei 2023</text:p>
            <text:p text:style-name="common-al">Zaaknummer ODRN : W.Z23.1045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4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832919 - J. Helmond en Zoon Metaalhandel B.V. - Parallelweg West 71 te Culemborg</meta:user-defined>
    <meta:user-defined meta:name="DCTERMS.W3CDTF/DCTERMS.available">2023-06-05</meta:user-defined>
    <meta:user-defined meta:name="DCTERMS.W3CDTF/OVERHEIDop.jaargang">2023</meta:user-defined>
    <meta:user-defined meta:name="OVERHEIDop.publicationIssue">6249</meta:user-defined>
    <meta:user-defined meta:name="OVERHEIDop.PrbID/DC.identifier">prb-2023-6249</meta:user-defined>
    <meta:user-defined meta:name="OVERHEIDop.versieInformatie"/>
  </office:meta>
</office:document-meta>
</file>