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751, provinciale weg Wierden - Den Ham, tussen de hectometerpunten 3.600 en 3.700</text:p>
      <text:section text:name="zakelijke-mededeling_id1-3-2" text:style-name="zakelijke-mededeling">
        <text:section text:name="zakelijke-mededeling-tekst_id1-3-2-1" text:style-name="zakelijke-mededeling-tekst">
          <text:section text:name="tekst_id1-3-2-1-1" text:style-name="tekst">
            <text:p text:style-name="common-al">Op 21 december 2022 ontvingen wij een aanvraag voor een ontheffing kabels en leidingen voor de locatie in de N751, provinciale weg Wierden - Den Ham, tussen de hectometerpunten 3.600 en 3.700. In het bijzonder gaat het hier om het ingraven van kabels en het plaatsen van een handhole.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751, provinciale weg Wierden - Den Ham, tussen de hectometerpunten 3.600 en 3.700</meta:user-defined>
    <dc:language>nl</dc:language>
    <meta:user-defined meta:name="OVERHEIDop.locatietype/OVERHEIDop.gebiedsmarkering">Lijn</meta:user-defined>
    <meta:user-defined meta:name="DC.title">Kennisgeving besluit op ontheffing kabels en leidingen, in de N751, provinciale weg Wierden - Den Ham, tussen de hectometerpunten 3.600 en 3.700</meta:user-defined>
    <meta:user-defined meta:name="DCTERMS.W3CDTF/DCTERMS.available">2023-01-20</meta:user-defined>
    <meta:user-defined meta:name="DCTERMS.W3CDTF/OVERHEIDop.jaargang">2023</meta:user-defined>
    <meta:user-defined meta:name="OVERHEIDop.publicationIssue">624</meta:user-defined>
    <meta:user-defined meta:name="OVERHEIDop.PrbID/DC.identifier">prb-2023-624</meta:user-defined>
    <meta:user-defined meta:name="OVERHEIDop.versieInformatie"/>
  </office:meta>
</office:document-meta>
</file>