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N.V. Zwembad De Kûpe Achtkarspelen maatwerkvoorschriften onder kenmerk 2023-FUMO-0075016.</text:p>
            <text:p text:style-name="common-al">Betreft: opleggen maatwerkvoorschriften voor het automatisch bemonsteren van het zwemwater.</text:p>
            <text:p text:style-name="common-al">Locatie: Kuipersweg 74B, 9285 SW  Buitenpost, gemeente Achtkarspelen.</text:p>
            <text:p text:style-name="common-al"/>
            <text:p text:style-name="common-al">Belanghebbenden kunnen tegen de beschikking van 1 juni t/m 12 juli 2023 bezwaar maken bij Gedeputeerde Staten.</text:p>
            <text:p text:style-name="common-al"/>
            <text:p text:style-name="common-al">Het besluit ligt van 1 juni t/m 12 juli 2023 ter inzage in het provinsjehûs en bij de FUMO, elke werkdag van 9.00 tot 16.00 uur (vooraf contact opnemen).</text:p>
            <text:p text:style-name="common-al"/>
            <text:p text:style-name="common-al">Voor inlichtingen en inzage van de stukk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Besluit maatwerkvoorschriften Activiteitenbesluit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8</meta:user-defined>
    <meta:user-defined meta:name="OVERHEIDop.PrbID/DC.identifier">prb-2023-6238</meta:user-defined>
    <meta:user-defined meta:name="OVERHEIDop.versieInformatie"/>
  </office:meta>
</office:document-meta>
</file>