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 wijzigings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ijzigingsbesluit</text:p>
            <text:p text:style-name="common-al"/>
            <text:p text:style-name="common-al">Locatie: , Hegedyk 34 9026 BB te Jellum</text:p>
            <text:p text:style-name="common-al"/>
            <text:p text:style-name="common-al">Gedeputeerde Staten hebben een ontwerp wijzigingsvergunning verleend onder zaaknummer 234939.</text:p>
            <text:p text:style-name="common-al"/>
            <text:p text:style-name="common-al">Tegen deze wijzigigingsvergunning kan eenieder tot en met 14 juli 2023 een zienswijze indienen bij Gedeputeerde Staten.</text:p>
            <text:p text:style-name="common-al"/>
            <text:p text:style-name="common-al">De wijzigingsvergunning ligt ter inzage t/m 14 jul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wijzig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3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Bekendmaking ontwerp wijzigingsvergunning Wet natuurbescherm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34</meta:user-defined>
    <meta:user-defined meta:name="OVERHEIDop.PrbID/DC.identifier">prb-2023-6234</meta:user-defined>
    <meta:user-defined meta:name="OVERHEIDop.versieInformatie"/>
  </office:meta>
</office:document-meta>
</file>