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Stichting Het Noordbrabants Landschap te Haaren”, “Natuurontwikkeling Tongelaar, Gagel en De Hoeven te Mi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Het Noordbrabants Landschap te Haaren een aanvraag om een vergunning op grond van de Ontgrondingenwet ontvangen. De aanvraag heeft betrekking op het ontgrondingsproject Natuurontwikkeling Tongelaar, De Gagel en De Hoeven te Mill (gemeente Land van Cuijk), gelegen op de percelen kadastraal bekend gemeente Mill, sectie N, nummers 44, 45, 47, 48, 49, 50, 51, 52, 57, 58, 206, 213, 215, 589, 856 en 98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gebied Natuurontwikkeling Tongelaar, De Gagel en De Hoeven is gelegen ten noorden van de kern Mill. Het plangebied bestaat uit twee deelgebieden. De Gagel ligt ten zuiden van het peelkanaal en de Hoeven is gelegen tussen het peelkanaal in het zuiden en de lage Raam in het noorden. </text:p>
            <text:p text:style-name="common-al">De totale oppervlakte van het projectgebied bedraagt 23 hectare. Ten behoeve van de omvorming van wei- en hooiland naar nat schraallland en heischraalgrasland zijn maaiveldverlagingen noodzakelijk. Door deze maaiveldverlaging wordt het teveel aan voedingsstoffen afgevoerd en worden de meest optimale hydrologische omstandigheden gecreëerd. </text:p>
            <text:p text:style-name="common-al">De maaiveldverlagingen variëren tussen de 20 en 40 cm. Hierbij komt 78.000 kuub grond vrij. Een deel van de vrijgekomen grond wordt gebruikt in het project voor het aanvullen van het maaiveld of het realiseren van een gronddam. De overige grond wordt afgevoerd.</text:p>
            <text:p text:style-name="common-al">
            <text:span text:style-name="nadrukvet">Waar en wanneer kunt u de stukken inzien?</text:span>
          </text:p>
            <text:p text:style-name="common-al">De ontwerpbeschikking en de aanvraag met de bijbehorende stukken liggen vanaf 21 januari 2023 gedurende 6 weken voor een ieder ter inzage bij de gemeente Land van Cuijk.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1 januari 2023 tot en met 4 maart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HZ_ONG-2022-316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januari 2023</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F. Leenhe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3169</meta:user-defined>
    <dc:language>nl</dc:language>
    <meta:user-defined meta:name="OVERHEIDop.locatietype/OVERHEIDop.gebiedsmarkering">Woonplaats</meta:user-defined>
    <meta:user-defined meta:name="DC.title">Kennisgeving ontwerp-beschikking op grond van de Ontgrondingenwet, van “Stichting Het Noordbrabants Landschap te Haaren”, “Natuurontwikkeling Tongelaar, Gagel en De Hoeven te Mill”.</meta:user-defined>
    <meta:user-defined meta:name="DCTERMS.W3CDTF/DCTERMS.available">2023-01-20</meta:user-defined>
    <meta:user-defined meta:name="DCTERMS.W3CDTF/OVERHEIDop.jaargang">2023</meta:user-defined>
    <meta:user-defined meta:name="OVERHEIDop.publicationIssue">623</meta:user-defined>
    <meta:user-defined meta:name="OVERHEIDop.PrbID/DC.identifier">prb-2023-623</meta:user-defined>
    <meta:user-defined meta:name="OVERHEIDop.versieInformatie"/>
  </office:meta>
</office:document-meta>
</file>