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ronox Pigments (Holland) B.V. (719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0 december 2018 een aanvraag op grond van de Wet algemene bepalingen omgevingsrecht (Wabo) ontvangen van Tronox Pigments Holland B.V. voor de inrichting aan de Professor Gerbrandyweg 2, 3197 KKRotterdam - Botlek.</text:p>
            <text:p text:style-name="common-al"/>
            <text:p text:style-name="common-al">Het betreft een inrichting voor de productie en vervoer van het pigment titaandioxide.</text:p>
            <text:p text:style-name="common-al"/>
            <text:p text:style-name="common-al">De aanvraag bevat het onderdeel milieu, revisie en betreft een geheel allesomvattende vergunningaanvraag wegens het onduidelijk zijn van de huidige vergunning situatie.</text:p>
            <text:p text:style-name="common-al"/>
            <text:p text:style-name="common-al">Gedeputeerde Staten van Zuid-Holland maken bekend dat zij het voornemen hebben de vergunning te verlenen. Tevens hebben zij het voornemen om, gelet op artikel 8.40 en artikel 8.42, eerste lid, van de Wet milieubeheer (Wm) om op grond van artikel 5.36 en 2.7 lid 8 van het Activiteitenbesluit, maatwerkvoorschriften 11.2.1 en 11.2.2 te stellen aangaande de SO2 en H2S in de Chloorsump door het opnemen van een zwavelgehalte in cokes. Daarnaast wordt maatwerk gesteld op grond van artikel 5.36 en 2.7 lid 8 van het Activiteitenbesluit, maatwerkvoorschrift 3.2., 3.2.2 en 3.2.3 voor de behandeling van afvalwater. </text:p>
            <text:p text:style-name="common-al"/>
            <text:p text:style-name="common-al">
            <text:span text:style-name="nadrukvet">Inzage</text:span>
          </text:p>
            <text:p text:style-name="common-al">U kunt de ontwerpbeschikking en overige van belang zijnde stukken tijdens kantooruren van 6 juni 2023 tot en met</text:p>
            <text:p text:style-name="common-al">17 jul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719270 en het Olo nummer: 6107461.</text:p>
            <text:p text:style-name="common-al">Voor de betreffende stukken met betrekking tot deze procedure kunt u op bijgaande link klikken:</text:p>
            <text:p text:style-name="last-al">
            <text:a xlink:href="https://loket.dcmr.nl/mozard/!suite92.scherm1007?mObj=8710170" xlink:type="simple">https://loket.dcmr.nl/mozard/!suite92.scherm1007?mObj=87101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2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2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2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9270</meta:user-defined>
    <meta:user-defined meta:name="DCTERMS.abstract">GS hebben voornemen vergunning te verlenen inzake milieu, revisie, betreffende allesomvattende vergunningaanvraag wegens onduidelijkheid rond huidige vergunning situatie. </meta:user-defined>
    <dc:language>nl</dc:language>
    <meta:user-defined meta:name="OVERHEIDop.locatietype/OVERHEIDop.gebiedsmarkering">Adres</meta:user-defined>
    <meta:user-defined meta:name="DC.title">Kennisgeving ontwerpbeschikkingTronox Pigments (Holland) B.V. (719270)</meta:user-defined>
    <meta:user-defined meta:name="DCTERMS.W3CDTF/DCTERMS.available">2023-06-05</meta:user-defined>
    <meta:user-defined meta:name="DCTERMS.W3CDTF/OVERHEIDop.jaargang">2023</meta:user-defined>
    <meta:user-defined meta:name="OVERHEIDop.publicationIssue">6229</meta:user-defined>
    <meta:user-defined meta:name="OVERHEIDop.PrbID/DC.identifier">prb-2023-6229</meta:user-defined>
    <meta:user-defined meta:name="OVERHEIDop.versieInformatie"/>
  </office:meta>
</office:document-meta>
</file>