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rovincies Gelderland, Drenthe, Flevoland, Friesland, Groningen, Noord-Holland, Utrecht en Zee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aan de Zoogdiervereniging verleend op grond van de Wet natuurbescherming voor het uitvoeren van ecologisch onderzoek naar zoogdieren en het uitvoeren van handelingen in het kader van hun bescherming en instandhouding van hun natuurlijke habitats.</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3171.</text:p>
            <text:p text:style-name="common-al"/>
            <text:p text:style-name="common-al">
            <text:span text:style-name="nadrukvet">Bezwaar</text:span>
          </text:p>
            <text:p text:style-name="common-al">Belanghebbenden kunnen tijdens de inzagetermijn bezwaar maken tegen het besluit, onder vermelding van zaaknummer 2022-00317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2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2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2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Provincie Gelderland Wet natuurbescherming, locatie provincies Gelderland, Drenthe, Flevoland, Friesland, Groningen, Noord-Holland, Utrecht en Zeeland</meta:user-defined>
    <meta:user-defined meta:name="DCTERMS.W3CDTF/DCTERMS.available">2023-06-08</meta:user-defined>
    <meta:user-defined meta:name="DCTERMS.W3CDTF/OVERHEIDop.jaargang">2023</meta:user-defined>
    <meta:user-defined meta:name="OVERHEIDop.externeBijlage">Definitief besluit |exb-2023-27111</meta:user-defined>
    <meta:user-defined meta:name="OVERHEIDop.publicationIssue">6225</meta:user-defined>
    <meta:user-defined meta:name="OVERHEIDop.PrbID/DC.identifier">prb-2023-6225</meta:user-defined>
    <meta:user-defined meta:name="OVERHEIDop.versieInformatie"/>
  </office:meta>
</office:document-meta>
</file>