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3-1-1">
      <style:table-column-properties style:rel-column-width="22*"/>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49*"/>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penstellingsbesluit Investeringsregeling Reductie Stikstofemissie Noord-Nederland</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p text:style-name="al"/>
            <text:list text:style-name="id1-3-2-1-1-6">
              <text:list-item text:style-override="id1-3-2-1-1-6-1">
                <text:number>-</text:number>
                <text:p text:style-name="al">de Investeringsregeling Reductie Stikstofemissie Noord-Nederland;</text:p>
              </text:list-item>
              <text:list-item text:style-override="id1-3-2-1-1-6-2">
                <text:number>-</text:number>
                <text:p text:style-name="al">de Algemene subsidieregeling SNN 2019;</text:p>
              </text:list-item>
            </text:list>
            <text:p text:style-name="al"/>
            <text:p text:style-name="al">BESLUITEN:</text:p>
            <text:p text:style-name="al"/>
            <text:p text:style-name="al"/>
            <text:list text:style-name="id1-3-2-1-1-11">
              <text:list-item text:style-override="id1-3-2-1-1-11-1">
                <text:number>I.</text:number>
                <text:p text:style-name="al">De Investeringsregeling Reductie Stikstofemissie Noord-Nederland open te stellen voor aanvragen in de periode 7 juni tot en met 31 december 2023;</text:p>
              </text:list-item>
              <text:list-item text:style-override="id1-3-2-1-1-11-2">
                <text:number>II.</text:number>
                <text:p text:style-name="al">Het subsidieplafond samen met Gedeputeerde Staten van Fryslân en Groningen vast te stellen op € 13.750.000,-- voor aanvragen in de periode 7 juni 2023 tot en met 31 december 2023. De subsidie wordt verdeeld op volgorde van binnenkomst, conform artikel 9 van de Investeringsregeling Reductie Stikstofemissie Noord-Nederland;</text:p>
              </text:list-item>
              <text:list-item text:style-override="id1-3-2-1-1-11-3">
                <text:number>III.</text:number>
                <text:p text:style-name="al">De volgende maatregelen, waarvoor subsidie op grond van artikel 7 van Investeringsregeling Reductie Stikstofemissie Noord-Nederland kan worden verkregen,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Subsidiabel</text:span>
                    </text:p>
                  </table:table-cell>
                </table:table-row>
                <table:table-row table:style-name="row">
                  <table:table-cell table:style-name="cell_frame_all" table:number-rows-spanned="3" table:number-columns-spanned="1">
                    <text:p text:style-name="table_al">Advies t.b.v. het verminderen van de stikstofuitstoot</text:p>
                    <text:p text:style-name="table_al"/>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dvies</text:span> omtrent mogelijkheden voor het <text:span text:style-name="nadrukvet">verhogen van het aantal uren weidegang</text:span> van de veestapel.</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Advies</text:span> omtrent mogelijkheden voor het <text:span text:style-name="nadrukvet">verlagen van het ruw eiwitgehalte</text:span> in het rantsoen van de veestapel, inclusief advies op het gebied van graslandmanagement met als doel een lager eiwitgehalte in het gras te realiseren. De streefwaarde is 150 g/kg DS.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Advies</text:span> m.b.t. de voor het betreffende bedrijf <text:span text:style-name="nadrukvet">meest geschikte maatregelen</text:span> om de ammoniakuitstoot te verlagen.</text:p>
                  </table:table-cell>
                </table:table-row>
                <table:table-row table:style-name="row">
                  <table:table-cell table:style-name="cell_frame_all" table:number-rows-spanned="5" table:number-columns-spanned="1">
                    <text:p text:style-name="table_al">Niet-productieve investeringen om de ammoniakemissie uit de stal te verminderen</text:p>
                    <text:p text:style-name="table_al"/>
                    <text:p text:style-name="table_al"/>
                    <text:p text:style-name="table_al"/>
                    <text:p text:style-name="table_al"/>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Mestrobots</text:span>, met of zonder watersproeier. Voorwaarde is dat het vloeroppervlak minimaal 6 keer per dag gereinigd kan worden.</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Installaties en spoelleidingen voor het <text:span text:style-name="nadrukvet">schoonsproeien van loopvloeren</text:span> met water. Voorwaarde is meerdere malen daags sproeien met in totaal minimaal 10 liter water per m² bevuild oppervlak per da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Registratiesystemen</text:span> die de activiteit en/of het watergebruik van sproei-installaties of mestrobots bijhou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tallaties, spoelleidingen en additieven voor het <text:span text:style-name="nadrukvet">sproeien van (verdund) magnesiumchloride op traditionele roostervloeren</text:span>. Voorwaarde is overdag ieder uur (12 x) sproeien met magnesiumchloride (32%), aangelengd met water in een verhouding 1:8, in overeenstemming met de condities en instellingen die vast zijn gesteld op basis van het meest recente onderzoek.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leg of uitbreiding van opslag- en opvangcapaciteit voor regenwater en van capaciteit voor mestopslag alleen in combinatie met een van de bovenstaande maatregelen.</text:p>
                  </table:table-cell>
                </table:table-row>
              </table:table>
              <text:p text:style-name="table_bottom"/>
            </text:section>
            <text:p text:style-name="al"/>
            <text:p text:style-name="al">Advies ten behoeve van het verminderen van de stikstofuitstoot </text:p>
            <text:list text:style-name="id1-3-2-2-1-6">
              <text:list-item text:style-override="id1-3-2-2-1-6-1">
                <text:number>1.</text:number>
                <text:p text:style-name="al">Advies omtrent mogelijkheden voor het verhogen van het aantal uren weidegang van de veestapel.</text:p>
              </text:list-item>
              <text:list-item text:style-override="id1-3-2-2-1-6-2">
                <text:number>2.</text:number>
                <text:p text:style-name="al">Advies omtrent mogelijkheden voor het verlagen van het ruw eiwitgehalte in het rantsoen van de veestapel, inclusief advies op het gebied van graslandmanagement met als doel een lager eiwitgehalte in het gras te realiseren. De streefwaarde is 150 g/kg DS. </text:p>
              </text:list-item>
              <text:list-item text:style-override="id1-3-2-2-1-6-3">
                <text:number>3.</text:number>
                <text:p text:style-name="al">Advies met betrekking tot de voor het betreffende bedrijf meest geschikte maatregelen om de ammoniakuitstoot te verlagen.</text:p>
              </text:list-item>
              <text:list-item text:style-override="id1-3-2-2-1-6-4">
                <text:number>4.</text:number>
                <text:p text:style-name="al">Niet-productieve investeringen om de ammoniakemissie uit de stal te verminderen. </text:p>
              </text:list-item>
              <text:list-item text:style-override="id1-3-2-2-1-6-5">
                <text:number>5.</text:number>
                <text:p text:style-name="al">Mestrobots, met of zonder watersproeier. Voorwaarde is dat het vloeroppervlak minimaal zes keer per dag gereinigd kan worden.</text:p>
              </text:list-item>
              <text:list-item text:style-override="id1-3-2-2-1-6-6">
                <text:number>6.</text:number>
                <text:p text:style-name="al">Installaties en spoelleidingen voor het schoonsproeien van loopvloeren met water. Voorwaarde is meerdere malen daags sproeien met in totaal minimaal 10 liter water per m² bevuild oppervlak per dag.</text:p>
              </text:list-item>
              <text:list-item text:style-override="id1-3-2-2-1-6-7">
                <text:number>7.</text:number>
                <text:p text:style-name="al">Registratiesystemen die de activiteit en/of het watergebruik van sproei-installaties of mestrobots bijhouden.</text:p>
              </text:list-item>
              <text:list-item text:style-override="id1-3-2-2-1-6-8">
                <text:number>8.</text:number>
                <text:p text:style-name="al">Installaties, spoelleidingen en additieven voor het sproeien van (verdund) magnesiumchloride op traditionele roostervloeren. Voorwaarde is overdag ieder uur (12 x) sproeien met magnesiumchloride (32%), aangelengd met water in een verhouding 1:8, in overeenstemming met de condities en instellingen die vast zijn gesteld op basis van het meest recente onderzoek. </text:p>
              </text:list-item>
              <text:list-item text:style-override="id1-3-2-2-1-6-9">
                <text:number>9.</text:number>
                <text:p text:style-name="al">Aanleg of uitbreiding van opslag- en opvangcapaciteit voor regenwater en van capaciteit voor mestopslag alleen in combinatie met een van de bovenstaande maatregelen.</text:p>
              </text:list-item>
            </text:list>
            <text:p text:style-name="al"/>
            <text:p text:style-name="al">Dit besluit treedt in werking op 7 juni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23 mei 2023</text:p>
            <text:p text:style-name="al">Kenmerk 4.9/2023000261</text:p>
            <text:p text:style-name="al"/>
            <text:p text:style-name="al">Uitgegeven: 6 jun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22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de Investeringsregeling Reductie Stikstofemissie Noord-Nederland]|[https://lokaleregelgeving.overheid.nl/CVDR696604</meta:user-defined>
    <meta:user-defined meta:name="DC.source">de Algemene subsidieregeling SNN 2019]|[https://lokaleregelgeving.overheid.nl/CVDR623018</meta:user-defined>
    <meta:user-defined meta:name="OVERHEIDop.referentienummer">2023000261</meta:user-defined>
    <meta:user-defined meta:name="DCTERMS.alternative">Openstellingsbesluit Investeringsregeling Reductie Stikstofemissie Noord-Nederland </meta:user-defined>
    <dc:language>nl</dc:language>
    <meta:user-defined meta:name="OVERHEIDop.locatietype/OVERHEIDop.gebiedsmarkering">Provincie</meta:user-defined>
    <meta:user-defined meta:name="DC.title">Openstellingsbesluit Investeringsregeling Reductie Stikstofemissie Noord-Nederland</meta:user-defined>
    <meta:user-defined meta:name="DCTERMS.W3CDTF/DCTERMS.available">2023-06-06</meta:user-defined>
    <meta:user-defined meta:name="DCTERMS.W3CDTF/OVERHEIDop.jaargang">2023</meta:user-defined>
    <meta:user-defined meta:name="OVERHEIDop.publicationIssue">6223</meta:user-defined>
    <meta:user-defined meta:name="OVERHEIDop.betreftRegeling">CVDR696870_1</meta:user-defined>
    <meta:user-defined meta:name="xs:date/OVERHEIDop.startdatum">2023-06-07</meta:user-defined>
    <meta:user-defined meta:name="xs:date/OVERHEIDop.einddatum">2024-01-01</meta:user-defined>
    <meta:user-defined meta:name="OVERHEIDop.PrbID/DC.identifier">prb-2023-6223</meta:user-defined>
    <meta:user-defined meta:name="OVERHEIDop.versieInformatie"/>
  </office:meta>
</office:document-meta>
</file>