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jziging Investeringsregeling Reductie Stikstofemissie Noord-Nederland</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list text:style-name="id1-3-2-1-1-5">
              <text:list-item text:style-override="id1-3-2-1-1-5-1">
                <text:number>-</text:number>
                <text:p text:style-name="al">titel 4.2 van de Algemene Wet Bestuursrecht;</text:p>
              </text:list-item>
              <text:list-item text:style-override="id1-3-2-1-1-5-2">
                <text:number>-</text:number>
                <text:p text:style-name="al">artikel 1.3 van de Algemene Subsidieverordening provincie Drenthe 2017;</text:p>
              </text:list-item>
            </text:list>
            <text:p text:style-name="al"/>
            <text:p text:style-name="al">BESLUITEN:</text:p>
            <text:p text:style-name="al"/>
            <text:p text:style-name="al">de wijziging van de Investeringsregeling Reductie Stikstofemissie Noord-Nederland vast te stellen.</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3 mei 2023</text:p>
            <text:p text:style-name="al">Kenmerk 4.9/2023000261</text:p>
            <text:p text:style-name="al"/>
            <text:p text:style-name="al">Uitgegeven: 5 jun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Investeringsregeling Reductie Stikstofemissie Noord-Nederland</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De tekst van artikel 2 van de Investeringsregeling Reductie Stikstofemissie Noord-Nederland wordt vervangen door: “Conform artikel 1.2 van de ASR SNN 2019 is de ASR SNN 2019 op deze regeling van toepassing”.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bekendmaking in het Provinciaal Blad.</text:p>
            <text:p text:style-name="al"/>
            <text:p text:style-name="al">
            <text:span text:style-name="nadrukvet">Toelichting</text:span>
          </text:p>
            <text:p text:style-name="al"/>
            <text:p text:style-name="al">In artikel 1.2 van de ASR SNN staat:</text:p>
            <text:p text:style-name="al">1. Deze regeling is van toepassing op de verstrekking van subsidies ten aanzien waarvan </text:p>
            <text:p text:style-name="al">Gedeputeerde Staten de taken en bevoegdheden aan het bestuur van het SNN hebben opgedragen en waarvoor tevens gelijkluidende subsidieregelingen, als bedoeld in artikel 5, eerste lid, van de Gemeenschappelijke regeling SNN, zijn vastgesteld, tenzij Provinciale Staten anders hebben bepaald.</text:p>
            <text:p text:style-name="al"/>
            <text:p text:style-name="al">2.</text:p>
            <text:p text:style-name="al"/>
            <text:p text:style-name="al">Lid 2 Drenthe:</text:p>
            <text:p text:style-name="al">Met uitzondering van de artikelen 1.3, leden 1, 2 en 5, en de artikelen 1.4 en 1.5 is de Algemene </text:p>
            <text:p text:style-name="al">subsidieverordening provincie Drenthe niet van toepassing op de subsidieverstrekking als bedoeld in het eerste lid.</text:p>
            <text:p text:style-name="al"/>
            <text:p text:style-name="al">Lid 2 Fryslân:</text:p>
            <text:p text:style-name="al">Met uitzondering van de artikelen 1.3 en 5.3 is de Algemene subsidieverordening provincie Fryslân 2013 niet van toepassing op subsidieverstrekking als bedoeld in het eerste lid.</text:p>
            <text:p text:style-name="al"/>
            <text:p text:style-name="al">Lid 2 Groningen:</text:p>
            <text:p text:style-name="al">Met uitzondering van artikel 2 is de Kaderverordening provincie Groningen 2017 niet van toepassing op de subsidieverstrekking als bedoeld in het eerste lid.</text:p>
            <text:p text:style-name="al"/>
            <text:p text:style-name="al">Lid 3 Groningen:</text:p>
            <text:p text:style-name="al">De Procedureregeling subsidies provincie Groningen 2018 is niet van toepassing op de subsidieverstrekking als bedoeld in het eerste l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22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5-16</meta:user-defined>
    <meta:user-defined meta:name="DC.source">artikel 1.3 van de Algemene subsidieverordening provincie Drenthe 2017]|[https://lokaleregelgeving.overheid.nl/CVDR600848</meta:user-defined>
    <meta:user-defined meta:name="OVERHEIDop.referentienummer">2023000261</meta:user-defined>
    <meta:user-defined meta:name="DCTERMS.alternative">Investeringsregeling Reductie Stikstofemissie Noord-Nederland</meta:user-defined>
    <dc:language>nl</dc:language>
    <meta:user-defined meta:name="OVERHEIDop.locatietype/OVERHEIDop.gebiedsmarkering">Provincie</meta:user-defined>
    <meta:user-defined meta:name="DC.title">Investeringsregeling Reductie Stikstofemissie Noord-Nederland</meta:user-defined>
    <meta:user-defined meta:name="DCTERMS.W3CDTF/DCTERMS.available">2023-06-05</meta:user-defined>
    <meta:user-defined meta:name="DCTERMS.W3CDTF/OVERHEIDop.jaargang">2023</meta:user-defined>
    <meta:user-defined meta:name="OVERHEIDop.publicationIssue">6222</meta:user-defined>
    <meta:user-defined meta:name="OVERHEIDop.betreftRegeling">CVDR696604_2</meta:user-defined>
    <meta:user-defined meta:name="xs:date/OVERHEIDop.startdatum">2023-06-06</meta:user-defined>
    <meta:user-defined meta:name="OVERHEIDop.PrbID/DC.identifier">prb-2023-6222</meta:user-defined>
    <meta:user-defined meta:name="OVERHEIDop.versieInformatie"/>
  </office:meta>
</office:document-meta>
</file>