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tiende tender Subsidieregeling Zorg &amp; Voorzieningen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0 mei 2023, nr. A.20, team Leefbaarheid, dossiernummer SRT2668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Bij besluit van 10 maart 2020 de Subsidieregeling Zorg &amp; Voorzieningen 2020-2023 is vastgesteld;</text:p>
              </text:list-item>
              <text:list-item text:style-override="id1-3-2-1-1-6-2">
                <text:number>–</text:number>
                <text:p text:style-name="al">dat voor de activiteiten genoemd in artikel 5 van de Subsidieregeling Zorg &amp; Voorzieningen 2020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–</text:number>
                <text:p text:style-name="al">artikel 4:25 van de Algemene wet bestuursrecht;</text:p>
              </text:list-item>
              <text:list-item text:style-override="id1-3-2-1-1-8-2">
                <text:number>–</text:number>
                <text:p text:style-name="al">Kaderverordening subsidies provincie Groningen 2017;</text:p>
              </text:list-item>
              <text:list-item text:style-override="id1-3-2-1-1-8-3">
                <text:number>–</text:number>
                <text:p text:style-name="al">Procedureregeling subsidies provincie Groningen 2018;</text:p>
              </text:list-item>
              <text:list-item text:style-override="id1-3-2-1-1-8-4">
                <text:number>–</text:number>
                <text:p text:style-name="al">Artikel 13 van de Subsidieregeling Zorg &amp; Voorzieningen 2020-2023.</text:p>
              </text:list-item>
            </text:list>
            <text:p text:style-name="al">
            <text:span text:style-name="nadrukvet">Besluiten:</text:span>
          </text:p>
            <text:p text:style-name="al">Voor de Subsidieregeling Zorg &amp; Voorzieningen 2020-2023 in oktober 2023 een elfde tender open te stellen.</text:p>
            <text:p text:style-name="al"/>
            <text:p text:style-name="al">Voor de Subsidieregeling Zorg &amp; Voorzieningen voor de periode van 30 mei 2023 tot 1 juli 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dieningstermijn</text:p>
            <text:p text:style-name="al">Aanvragen voor de tiende tender Zorg &amp; Voorzieningen 2020-2023 kunnen worden ingediend vóór 1 jul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Subsidieplafonds</text:p>
            <text:list text:style-name="id1-3-2-2-2-2">
              <text:list-item text:style-override="id1-3-2-2-2-2-1">
                <text:number>a.</text:number>
                <text:p text:style-name="al">het subsidieplafond voor de activiteiten als bedoeld in artikel 5 onder a van de subsidieregeling Zorg &amp; Voorzieningen 2020-2023 vast te stellen op een bedrag van € 150.000,-. </text:p>
              </text:list-item>
              <text:list-item text:style-override="id1-3-2-2-2-2-2">
                <text:number>b.</text:number>
                <text:p text:style-name="al">het subsidieplafond voor de activiteiten als bedoeld in artikel 5 onder b van de subsidieregeling Zorg &amp; Voorzieningen 2020-2023 vast te stellen op een bedrag van € 1.050.000,-.</text:p>
              </text:list-item>
              <text:list-item text:style-override="id1-3-2-2-2-2-3">
                <text:number>c.</text:number>
                <text:p text:style-name="al">het subsidieplafond voor de activiteiten als bedoeld in artikel 5 onder c van de subsidieregeling Zorg &amp; Voorzieningen 2020-2023 vast te stellen op een bedrag van € 325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9 van de Subsidieregeling Zorg &amp; Voorzieningen 2020-2023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0 mei 2023</text:span></text:p>
            <text:p><text:span text:style-name="functie">Gedeputeerde Staten voornoemd: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F.J. Paas, voorzitter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5-16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Zorg &amp; Voorzieningen 2020-2023]|[https://lokaleregelgeving.overheid.nl/CVDR638266/1</meta:user-defined>
    <meta:user-defined meta:name="OVERHEIDop.referentienummer">SRT26687 </meta:user-defined>
    <dc:language>nl</dc:language>
    <meta:user-defined meta:name="OVERHEIDop.locatietype/OVERHEIDop.gebiedsmarkering">Provincie</meta:user-defined>
    <meta:user-defined meta:name="DC.title">Subsidieplafonds tiende tender Subsidieregeling Zorg &amp; Voorzieningen 2020-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6219</meta:user-defined>
    <meta:user-defined meta:name="OVERHEIDop.PrbID/DC.identifier">prb-2023-6219</meta:user-defined>
    <meta:user-defined meta:name="OVERHEIDop.versieInformatie"/>
  </office:meta>
</office:document-meta>
</file>