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TO Noord Openstellingsbesluit Subsidieregeling Deltaplan Agrarisch Waterbeheer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30 mei 2023, nr. A.15, team Water, dossiernummer SD49209/49210 het volgende besluit hebben genomen:</text:p>
            <text:p text:style-name="al"/>
            <text:p text:style-name="al">
            <text:span text:style-name="nadrukvet">Gedeputeerde Staten van de provincie Groningen:</text:span>
          </text:p>
            <text:p text:style-name="al"/>
            <text:p text:style-name="al">Overwegende dat het gewenst is om mandaat te verlenen aan het Algemeen Bestuur van de Vereniging LTO Noord inzake de behandeling van aanvragen om subsidie door landbouwers in het kader van het Openstellingsbesluit Subsidieregeling Deltaplan Agrarisch Waterbeheer provincie Groningen 2022;</text:p>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
            <text:span text:style-name="nadrukvet">Mandaatbesluit LTO Noord Openstellingsbesluit Subsidieregeling Deltaplan Agrarisch Waterbeheer provincie Gro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Algemeen Bestuur van LTO Noord wordt voor de taken en bevoegdheden genoemd in artikel 2 mandaat en machtiging verleend voor de behandeling van subsidieaanvragen van agrariërs op grond van het Openstellingsbesluit Subsidieregeling Deltaplan Agrarisch Waterbeheer provincie Groningen 2022. De subsidieaanvragen van agrariërs zien uitsluitend op het nemen van fysieke maatregelen die de waterkwaliteit en/of de waterkwantiteitsdoelen ten goede komen.</text:p>
              </text:list-item>
              <text:list-item text:style-override="id1-3-2-2-1-3">
                <text:number>2.</text:number>
                <text:p text:style-name="al">Het Algemeen Bestuur van LTO Noord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 </text:p>
            <text:list text:style-name="id1-3-2-2-2-3">
              <text:list-item text:style-override="id1-3-2-2-2-3-1">
                <text:number>a.</text:number>
                <text:p text:style-name="al">het buiten behandeling laten van aanvragen;</text:p>
              </text:list-item>
              <text:list-item text:style-override="id1-3-2-2-2-3-2">
                <text:number>b.</text:number>
                <text:p text:style-name="al">het nemen van besluiten tot verlening, wijziging of weigering van subsidie;</text:p>
              </text:list-item>
              <text:list-item text:style-override="id1-3-2-2-2-3-3">
                <text:number>c.</text:number>
                <text:p text:style-name="al">het nemen van besluiten tot verlening van voorschotten;</text:p>
              </text:list-item>
              <text:list-item text:style-override="id1-3-2-2-2-3-4">
                <text:number>d.</text:number>
                <text:p text:style-name="al">het betalen van voorschotten overeenkomstig de voorschotverlening;</text:p>
              </text:list-item>
              <text:list-item text:style-override="id1-3-2-2-2-3-5">
                <text:number>e.</text:number>
                <text:p text:style-name="al">het nemen van besluiten tot subsidievaststelling;</text:p>
              </text:list-item>
              <text:list-item text:style-override="id1-3-2-2-2-3-6">
                <text:number>f.</text:number>
                <text:p text:style-name="al">het betalen van het subsidiebedrag overeenkomstig de subsidievaststelling onder verrekening van betaalde voorschotten.</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gestelde bij of krachtens enig wettelijk voorschrift en specifieke instructies;</text:p>
                  </text:list-item>
                  <text:list-item text:style-override="id1-3-2-2-3-2-3-2">
                    <text:number>b.</text:number>
                    <text:p text:style-name="al">het door Gedeputeerde Staten vastgestelde Openstellingsbesluit Subsidieregeling Deltaplan Agrarisch Waterbeheer provincie Groningen 2022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Algemeen Bestuur van LTO Noord voorgenomen beslissingen als bedoeld in artikel 2 met Gedeputeerde Staten:</text:p>
                <text:list text:style-name="id1-3-2-2-3-3-3">
                  <text:list-item text:style-override="id1-3-2-2-3-3-3-1">
                    <text:number>a.</text:number>
                    <text:p text:style-name="al">bij politiek-bestuurlijk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Gedeputeerde Staten van Groningen, </text:p>
                <text:p text:style-name="al">namens dezen, </text:p>
                <text:p text:style-name="al">het Algemeen Bestuur van LTO Noord </text:p>
                <text:p text:style-name="al">(naam), voorzitter. </text:p>
                <text:p text:style-name="al">(naam), secretaris.</text:p>
              </text:list-item>
              <text:list-item text:style-override="id1-3-2-2-4-3">
                <text:number>2.</text:number>
                <text:p text:style-name="al">Bij de ondertekening door de houder van een ondermandaat wordt het in het eerste lid vermelde aangevuld met:</text:p>
                <text:p text:style-name="al">namens deze, </text:p>
                <text:p text:style-name="al">(volgt naam van de ondertekenaar) </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Rechtsmiddelenclausule</text:p>
            <text:p text:style-name="al">In de besluiten die met toepassing van dit mandaat worden genomen, wordt de volgende passage opgenomen:</text:p>
            <text:p text:style-name="al">"Als u het niet eens bent met dit besluit bestaat de mogelijkheid om binnen zes weken na verzenddatum van deze brief een bezwaarschrift in te dienen bij Gedeputeerde Staten van Groningen, Postbus 610, 9700 AP Groning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section>
          <text:section text:name="artikel_id1-3-2-2-6" text:style-name="artikel">
            <text:p text:style-name="artikel_kop_titel"><text:span text:style-name="artikel_kop_label">Artikel</text:span> <text:span text:style-name="artikel_kop_nr">6</text:span> Inwerkingtreding</text:p>
            <text:p text:style-name="al">Dit besluit wordt bekendgemaakt in het Provinciaal Blad en treedt in werking met ingang van de dag na publicatie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LTO Noord Openstellingsbesluit Subsidieregeling Deltaplan Agrarisch Waterbeheer provincie Groningen 2022.</text:p>
          </text:section>
        </text:section>
        <text:section text:name="regeling-sluiting_id1-3-2-3" text:style-name="regeling-sluiting">
          <text:section text:name="ondertekening_id1-3-2-3-1">
            <text:p><text:span text:style-name="functie">Groningen, 30 mei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3-04-01</meta:user-defined>
    <meta:user-defined meta:name="DC.source">Algemene wet bestuursrecht]|[1.0:c:BWBR0005537&amp;g=2023-05-16</meta:user-defined>
    <meta:user-defined meta:name="OVERHEIDop.referentienummer">SD49209/49210</meta:user-defined>
    <meta:user-defined meta:name="DCTERMS.alternative">Mandaatbesluit LTO Noord Openstellingsbesluit Subsidieregeling Deltaplan Agrarisch Waterbeheer provincie Groningen 2022</meta:user-defined>
    <dc:language>nl</dc:language>
    <meta:user-defined meta:name="OVERHEIDop.locatietype/OVERHEIDop.gebiedsmarkering">Provincie</meta:user-defined>
    <meta:user-defined meta:name="DC.title">Mandaatbesluit LTO Noord Openstellingsbesluit Subsidieregeling Deltaplan Agrarisch Waterbeheer provincie Groningen 2022</meta:user-defined>
    <meta:user-defined meta:name="DCTERMS.W3CDTF/DCTERMS.available">2023-06-07</meta:user-defined>
    <meta:user-defined meta:name="DCTERMS.W3CDTF/OVERHEIDop.jaargang">2023</meta:user-defined>
    <meta:user-defined meta:name="OVERHEIDop.publicationIssue">6218</meta:user-defined>
    <meta:user-defined meta:name="OVERHEIDop.betreftRegeling">CVDR696867_1</meta:user-defined>
    <meta:user-defined meta:name="OVERHEIDop.PrbID/DC.identifier">prb-2023-6218</meta:user-defined>
    <meta:user-defined meta:name="xs:date/OVERHEIDop.startdatum">2023-06-08</meta:user-defined>
    <meta:user-defined meta:name="OVERHEIDop.versieInformatie"/>
  </office:meta>
</office:document-meta>
</file>