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edrijvenpark Twente 237 in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1 april 2023 een aanvraag voor een omgevingsvergunning ontvangen voor de locatie Bedrijvenpark Twente 237 in Almelo. Het betreft een aanvraag voor het verbouwen van de entree.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3 juni 2023 zes weken ter inzage bij de Omgevingsdienst Twente. Mocht u de stukken willen inzien dan kunt u hiervoor bellen met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ODT-006766</meta:user-defined>
    <meta:user-defined meta:name="DCTERMS.abstract">Verbouw Entree Merksteijn</meta:user-defined>
    <dc:language>nl</dc:language>
    <meta:user-defined meta:name="OVERHEIDop.locatietype/OVERHEIDop.gebiedsmarkering">Punt</meta:user-defined>
    <meta:user-defined meta:name="DC.title">Kennisgeving besluit op een aanvraag van een omgevingsvergunning voor de locatie Bedrijvenpark Twente 237 in Almelo.</meta:user-defined>
    <meta:user-defined meta:name="DCTERMS.W3CDTF/DCTERMS.available">2023-06-02</meta:user-defined>
    <meta:user-defined meta:name="DCTERMS.W3CDTF/OVERHEIDop.jaargang">2023</meta:user-defined>
    <meta:user-defined meta:name="OVERHEIDop.externeBijlage">OD Twente_Provincie Overijssel_202305_GFO_ZAKEN...|exb-2023-27037</meta:user-defined>
    <meta:user-defined meta:name="OVERHEIDop.publicationIssue">6216</meta:user-defined>
    <meta:user-defined meta:name="OVERHEIDop.PrbID/DC.identifier">prb-2023-6216</meta:user-defined>
    <meta:user-defined meta:name="OVERHEIDop.versieInformatie"/>
  </office:meta>
</office:document-meta>
</file>