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VR-Afvalverwerking B.V. 183633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VR-Afvalverwerking B.V.</text:p>
            <text:p text:style-name="common-al">Locatie  : Professor Gerbrandyweg 10, 3197 KK te Rotterdam-Botlek</text:p>
            <text:p text:style-name="common-al">Activiteit  : Bouwen</text:p>
            <text:p text:style-name="common-al">Voor   : Het realiseren van een tijdelijk kantoorgebouw</text:p>
            <text:p text:style-name="common-al">Aanvraagdatum : 1 december 2022</text:p>
            <text:p text:style-name="common-al">Besluitdatum : 25 mei 2023</text:p>
            <text:p text:style-name="common-al">Bekendmaking : 25 mei 2023</text:p>
            <text:p text:style-name="common-al">Olo nummer  : 7436261</text:p>
            <text:p text:style-name="common-al">Zaaknummer : 1836338</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836338 en het Olo nummer: 7436261.</text:p>
            <text:p text:style-name="common-al">Voor de betreffende stukken met betrekking tot deze procedure kunt u op bijgaande link klikken:</text:p>
            <text:p text:style-name="common-al">
            <text:a xlink:href="https://loket.dcmr.nl/mozard/!suite92.scherm1007?mObj=8709913" xlink:type="simple">https://loket.dcmr.nl/mozard/!suite92.scherm1007?mObj=8709913</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14</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14</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14</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836338</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AVR-Afvalverwerking B.V. 1836338</meta:user-defined>
    <meta:user-defined meta:name="DCTERMS.W3CDTF/DCTERMS.available">2023-06-02</meta:user-defined>
    <meta:user-defined meta:name="DCTERMS.W3CDTF/OVERHEIDop.jaargang">2023</meta:user-defined>
    <meta:user-defined meta:name="OVERHEIDop.publicationIssue">6214</meta:user-defined>
    <meta:user-defined meta:name="OVERHEIDop.PrbID/DC.identifier">prb-2023-6214</meta:user-defined>
    <meta:user-defined meta:name="OVERHEIDop.versieInformatie"/>
  </office:meta>
</office:document-meta>
</file>