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ate Terminal B.V. 2007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ate Terminal B.V.</text:p>
            <text:p text:style-name="common-al">Locatie  : Maasvlakteweg 991, 3199 LZ te Rotterdam-Maasvlakte</text:p>
            <text:p text:style-name="common-al">Activiteit  : Bouwen</text:p>
            <text:p text:style-name="common-al">Voor   : De bouwvergunning voor het ESO project</text:p>
            <text:p text:style-name="common-al">Aanvraagdatum : 17 februari 2023</text:p>
            <text:p text:style-name="common-al">Verzenddatum : 23 mei 2023</text:p>
            <text:p text:style-name="common-al">OLO nummer : 7565163</text:p>
            <text:p text:style-name="common-al">Zaaknummer : 20079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07908 en het Olo nummer: 75651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1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0790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Gate Terminal B.V. 2007908</meta:user-defined>
    <meta:user-defined meta:name="DCTERMS.W3CDTF/DCTERMS.available">2023-06-02</meta:user-defined>
    <meta:user-defined meta:name="DCTERMS.W3CDTF/OVERHEIDop.jaargang">2023</meta:user-defined>
    <meta:user-defined meta:name="OVERHEIDop.publicationIssue">6213</meta:user-defined>
    <meta:user-defined meta:name="OVERHEIDop.PrbID/DC.identifier">prb-2023-6213</meta:user-defined>
    <meta:user-defined meta:name="OVERHEIDop.versieInformatie"/>
  </office:meta>
</office:document-meta>
</file>