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Uniper Maasvlakte 2077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Uniper Maasvlakte</text:p>
            <text:p text:style-name="common-al">Locatie  : Coloradoweg 10, 3199 LA te Rotterdam-Maasvlakte</text:p>
            <text:p text:style-name="common-al">Activiteit  : Bouwen</text:p>
            <text:p text:style-name="common-al">Voor  : Het realiseren van ondergrondse en bovengrondse leidingen, pomputten waarin pompen worden geplaatst en de uitbreiding van de warmtewisselaars, filters en het uitbreiden van het bestaande schakelgebouw en fundatie.</text:p>
            <text:p text:style-name="common-al">Aanvraagdatum : 6 april 2023</text:p>
            <text:p text:style-name="common-al">Verzenddatum : 25 mei 2023</text:p>
            <text:p text:style-name="common-al">OLO nummer : 7717267</text:p>
            <text:p text:style-name="common-al">Zaaknummer : 20778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077808 en het Olo nummer: 77172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1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1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1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7780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Uniper Maasvlakte 2077808</meta:user-defined>
    <meta:user-defined meta:name="DCTERMS.W3CDTF/DCTERMS.available">2023-06-02</meta:user-defined>
    <meta:user-defined meta:name="DCTERMS.W3CDTF/OVERHEIDop.jaargang">2023</meta:user-defined>
    <meta:user-defined meta:name="OVERHEIDop.publicationIssue">6212</meta:user-defined>
    <meta:user-defined meta:name="OVERHEIDop.PrbID/DC.identifier">prb-2023-6212</meta:user-defined>
    <meta:user-defined meta:name="OVERHEIDop.versieInformatie"/>
  </office:meta>
</office:document-meta>
</file>