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Terminal Rotterdam B.V. 2076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Terminal Rotterdam B.V.</text:p>
            <text:p text:style-name="common-al">Locatie  : Zevenmanshaven Oost 147, 3133 CA te Vlaardingen</text:p>
            <text:p text:style-name="common-al">Activiteit  : Handelen in strijd met regels ruimtelijke ordening</text:p>
            <text:p text:style-name="common-al">Voor  : De activiteit planologisch strijdig gebruik in verband met de overname van 2 opslagtanks van het buurbedrijf inclusief een aantal andere terreindelen.</text:p>
            <text:p text:style-name="common-al">Aanvraagdatum : 7 april 2023</text:p>
            <text:p text:style-name="common-al">Verzenddatum : 25 mei 2023</text:p>
            <text:p text:style-name="common-al">OLO nummer : 7719527</text:p>
            <text:p text:style-name="common-al">Zaaknummer : 20763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76369 en het Olo nummer: 7719527.</text:p>
            <text:p text:style-name="common-al"/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730004" xlink:type="simple">https://loket.dcmr.nl/mozard/!suite92.scherm1007?mObj=8730004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763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Neste Terminal Rotterdam B.V. 2076369</meta:user-defined>
    <meta:user-defined meta:name="DCTERMS.W3CDTF/DCTERMS.available">2023-06-02</meta:user-defined>
    <meta:user-defined meta:name="DCTERMS.W3CDTF/OVERHEIDop.jaargang">2023</meta:user-defined>
    <meta:user-defined meta:name="OVERHEIDop.publicationIssue">6211</meta:user-defined>
    <meta:user-defined meta:name="OVERHEIDop.PrbID/DC.identifier">prb-2023-6211</meta:user-defined>
    <meta:user-defined meta:name="OVERHEIDop.versieInformatie"/>
  </office:meta>
</office:document-meta>
</file>