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trekken vergunning voor de locatie, Eikelhofweg 31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het gedeeltelijk intrekken van een vergunning Wet natuurbescherming voor de locatie Eikelhofweg 31 Olst hebben ontvangen. Gedeputeerde Staten hebben besloten het gedeeltelijke intrekken van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 jun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1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1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1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luit tot intrekking op locatie Eikelhofweg 31 Olst</meta:user-defined>
    <dc:language>nl</dc:language>
    <meta:user-defined meta:name="OVERHEIDop.locatietype/OVERHEIDop.gebiedsmarkering">Punt</meta:user-defined>
    <meta:user-defined meta:name="DC.title">Kennisgeving besluit op een aanvraag intrekken vergunning voor de locatie, Eikelhofweg 31 Olst</meta:user-defined>
    <meta:user-defined meta:name="DCTERMS.W3CDTF/DCTERMS.available">2023-06-02</meta:user-defined>
    <meta:user-defined meta:name="DCTERMS.W3CDTF/OVERHEIDop.jaargang">2023</meta:user-defined>
    <meta:user-defined meta:name="OVERHEIDop.externeBijlage">Geanonimiseerde beschikking WNB Intrekken toest...|exb-2023-27022</meta:user-defined>
    <meta:user-defined meta:name="OVERHEIDop.publicationIssue">6210</meta:user-defined>
    <meta:user-defined meta:name="OVERHEIDop.PrbID/DC.identifier">prb-2023-6210</meta:user-defined>
    <meta:user-defined meta:name="OVERHEIDop.versieInformatie"/>
  </office:meta>
</office:document-meta>
</file>