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P Raffinaderij Rotterdam B.V. 2094229</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BP Raffinaderij Rotterdam B.V.</text:p>
            <text:p text:style-name="common-al">Locatie  : d'Arcyweg 76, 3198 NA te Rotterdam-Europoort</text:p>
            <text:p text:style-name="common-al">Activiteit  : Bouwen en Milieuneutraal wijzigen</text:p>
            <text:p text:style-name="common-al">Voor  : Het uitbreiden van de Substation EE vanwege extra toe te voegen schakelkasten, waardoor de stroomcapaciteit verhoogd kan worden</text:p>
            <text:p text:style-name="common-al">Aanvraagdatum : 24 april 2023</text:p>
            <text:p text:style-name="common-al">Besluitdatum : 25 mei 2023</text:p>
            <text:p text:style-name="common-al">Bekendmaking : 25 mei 2023</text:p>
            <text:p text:style-name="common-al">Olo nummer  : 7747873</text:p>
            <text:p text:style-name="common-al">Zaaknummer : 2094229</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094229 en het Olo nummer: 7747873.</text:p>
            <text:p text:style-name="common-al">Voor de betreffende stukken met betrekking tot deze procedure kunt u op bijgaande link klikken:</text:p>
            <text:p text:style-name="common-al">
            <text:a xlink:href="https://loket.dcmr.nl/mozard/!suite92.scherm1007?mObj=8723165" xlink:type="simple">https://loket.dcmr.nl/mozard/!suite92.scherm1007?mObj=8723165</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209</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209</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209</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2094229</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beschikking BP Raffinaderij Rotterdam B.V. 2094229</meta:user-defined>
    <meta:user-defined meta:name="DCTERMS.W3CDTF/DCTERMS.available">2023-06-02</meta:user-defined>
    <meta:user-defined meta:name="DCTERMS.W3CDTF/OVERHEIDop.jaargang">2023</meta:user-defined>
    <meta:user-defined meta:name="OVERHEIDop.publicationIssue">6209</meta:user-defined>
    <meta:user-defined meta:name="OVERHEIDop.PrbID/DC.identifier">prb-2023-6209</meta:user-defined>
    <meta:user-defined meta:name="OVERHEIDop.versieInformatie"/>
  </office:meta>
</office:document-meta>
</file>