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Sportpark Rijnvliet 3A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mei 2023 een melding in het kader van het vuurwerkbesluit ontvangen van Pyrofoor de Amsterdam B.V. te Almere. De melding heeft betrekking op: Melding vuurwerk ontbranding op het Sportpark Rijnvliet 3A te Utrecht Verknipt Festival 10/11-06-2023 en heeft zaakkenmerk Z/23/110318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Sportpark Rijnvliet 3A te Utrecht</meta:user-defined>
    <meta:user-defined meta:name="DCTERMS.W3CDTF/DCTERMS.available">2023-06-02</meta:user-defined>
    <meta:user-defined meta:name="DCTERMS.W3CDTF/OVERHEIDop.jaargang">2023</meta:user-defined>
    <meta:user-defined meta:name="OVERHEIDop.publicationIssue">6206</meta:user-defined>
    <meta:user-defined meta:name="OVERHEIDop.PrbID/DC.identifier">prb-2023-6206</meta:user-defined>
    <meta:user-defined meta:name="OVERHEIDop.versieInformatie"/>
  </office:meta>
</office:document-meta>
</file>