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provincie Zeeland houdende wijziging van de ‘Beleidsregels Natuurbescherming Zeeland 2022’ </text:p>
      <text:section text:name="regeling_id1-3-2" text:style-name="regeling">
        <text:section text:name="aanhef_id1-3-2-1" text:style-name="aanhef">
          <text:section text:name="preambule_id1-3-2-1-1" text:style-name="preambule">
            <text:p text:style-name="al">
            <text:span text:style-name="nadrukcur">Gedeputeerde staten van de provincie Zeeland;</text:span>
          </text:p>
            <text:list text:style-name="id1-3-2-1-1-2">
              <text:list-item text:style-override="id1-3-2-1-1-2-1">
                <text:number>•</text:number>
                <text:p text:style-name="al">gelezen het voorstel van 30 mei 2023, kenmerk 315317; </text:p>
              </text:list-item>
              <text:list-item text:style-override="id1-3-2-1-1-2-2">
                <text:number>•</text:number>
                <text:p text:style-name="al">gelet op de artikelen 4:81, eerste lid, 4:83 en 1:3, vierde lid, van de Algemene wet bestuursrecht;</text:p>
              </text:list-item>
              <text:list-item text:style-override="id1-3-2-1-1-2-3">
                <text:number>•</text:number>
                <text:p text:style-name="al">overwegende dat,</text:p>
                <text:list text:style-name="id1-3-2-1-1-2-3-3">
                  <text:list-item text:style-override="id1-3-2-1-1-2-3-3-1">
                    <text:number>–</text:number>
                    <text:p text:style-name="al">het gewenst is om de beleidsregels met betrekking tot schadetegemoetkomingen in faunaschade (hoofdstuk 5 van de Beleidsregels Natuurwetgeving Zeeland 2022) te herijken om de toepasbaarheid ervan te verbeteren; Het gevolg is dat de uitvoering van het tegemoetkomingsbeleid en de subsidiëring van preventieve maatregelen over het algemeen in verruimde en meer stimulerende mate tot uitvoering zullen komen.</text:p>
                  </text:list-item>
                  <text:list-item text:style-override="id1-3-2-1-1-2-3-3-2">
                    <text:number>–</text:number>
                    <text:p text:style-name="al">het noodzakelijk is om beleidsregels vast te stellen omtrent de schadetegemoetkoming bij schade veroorzaakt door wolven passend bij het Addendum (april 2023) van het Interprovinciaal wolvenplan;</text:p>
                  </text:list-item>
                </text:list>
              </text:list-item>
            </text:list>
            <text:p text:style-name="al">besluiten de Beleidsregels Natuurwetgeving Zeeland 2022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hoofdstuk 5 van de Beleidsregels Natuurbescherming Zeeland 2022</text:p>
            <text:p text:style-name="al">
            <text:span text:style-name="nadrukvet">A.</text:span>
          </text:p>
            <text:p text:style-name="al">Artikel 5.1 tot en met 5.6 worden vervangen door de volgende artikelen:</text:p>
            <text:p text:style-name="al"/>
            <text:p text:style-name="al">
            <text:span text:style-name="nadrukvet">Artikel 5.1 Schade aan bedrijfsmatige landbouw</text:span>
          </text:p>
            <text:p text:style-name="al">Gedeputeerde Staten verlenen een tegemoetkoming, als bedoeld in artikel 6.1 van de wet, uitsluitend met inachtneming van de hiernavolgende bepalingen:</text:p>
            <text:list text:style-name="id1-3-2-2-1-7">
              <text:list-item text:style-override="id1-3-2-2-1-7-1">
                <text:number>a.</text:number>
                <text:p text:style-name="al">Voor een tegemoetkoming komt alleen in aanmerking directe schade, welke door vreten, graven, wroeten, vegen, pikken of predatie aan bedrijfsmatige landbouw is veroorzaakt.</text:p>
              </text:list-item>
            </text:list>
            <text:p text:style-name="al">Het gaat om directe schade aan het gewas zelf of aan gehouden landbouwhuisdieren.</text:p>
            <text:list text:style-name="id1-3-2-2-1-9">
              <text:list-item text:style-override="id1-3-2-2-1-9-1">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text:p>
              </text:list-item>
            </text:list>
            <text:p text:style-name="al">
            <text:span text:style-name="nadrukvet">Artikel 5.2 Te treffen maatregelen</text:span>
          </text:p>
            <text:list text:style-name="id1-3-2-2-1-11">
              <text:list-item text:style-override="id1-3-2-2-1-11-1">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text:p>
              </text:list-item>
            </text:list>
            <text:p text:style-name="al"/>
            <text:p text:style-name="al">
            <text:span text:style-name="nadrukcur">Preventieve maatregelen</text:span>
          </text:p>
            <text:list text:style-name="id1-3-2-2-1-14">
              <text:list-item text:style-override="id1-3-2-2-1-14-1">
                <text:number>2.</text:number>
                <text:p text:style-name="al">Maatregelen of inspanningen ter voorkoming en beperking van schade, waarvan Gedeputeerde Staten van oordeel zijn dat deze redelijkerwijs van een aanvrager verlangd kunnen worden, zijn in elk geval:</text:p>
                <text:list text:style-name="id1-3-2-2-1-14-1-3">
                  <text:list-item text:style-override="id1-3-2-2-1-14-1-3-1">
                    <text:number>a.</text:number>
                    <text:p text:style-name="al">voor kwetsbare gewassen, de inzet van minimaal één akoestisch en één visueel middel, in voldoende aantallen;</text:p>
                  </text:list-item>
                  <text:list-item text:style-override="id1-3-2-2-1-14-1-3-2">
                    <text:number>b.</text:number>
                    <text:p text:style-name="al">voor schade door zoogdieren aan kapitaalintensieve teelten of aan gehouden landbouwhuisdieren, het tijdig plaatsen van een deugdelijk raster;</text:p>
                  </text:list-item>
                  <text:list-item text:style-override="id1-3-2-2-1-14-1-3-3">
                    <text:number>c.</text:number>
                    <text:p text:style-name="al">voor niet-kwetsbare gewassen, zoals weide-, hooi-, of graszaadpercelen waarvan het grasgewas minimaal zes maanden oud is, en granen en graszaad in de periode waarin het gewas afrijpt, worden geen preventieve maatregelen gevraagd.</text:p>
                  </text:list-item>
                </text:list>
              </text:list-item>
            </text:list>
            <text:p text:style-name="al">Ter ondersteuning van de maatregelen: schadebestrijding met ontheffing, vrijstelling, opdracht</text:p>
            <text:list text:style-name="id1-3-2-2-1-16">
              <text:list-item text:style-override="id1-3-2-2-1-16-1">
                <text:number>3.</text:number>
                <text:p text:style-name="al">Een tegemoetkoming in de schade veroorzaakt door natuurlijk in het wild levende diersoorten, waarvoor ingevolge artikel 3.3, eerste lid, artikel 3.8, eerste lid, of artikel 3.17, eerste lid, van de wet een ontheffing kan worden verleend, wordt slechts verleend indien:</text:p>
                <text:list text:style-name="id1-3-2-2-1-16-1-3">
                  <text:list-item text:style-override="id1-3-2-2-1-16-1-3-1">
                    <text:number>a.</text:number>
                    <text:p text:style-name="al">de ontheffing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1-16-1-3-2">
                    <text:number>b.</text:number>
                    <text:p text:style-name="al">de ontheffing (of machtiging of toestemming tot gebruik van een bestaande ontheffing) op deugdelijke wijze en tijdig, vooraf of uiterlijk op de dag van schadeconstatering, is aangevraagd en nadat deze is verleend, daarvan op adequate wijze gebruik is gemaakt en er desondanks schade is opgetreden.</text:p>
                  </text:list-item>
                </text:list>
              </text:list-item>
              <text:list-item text:style-override="id1-3-2-2-1-16-2">
                <text:number>4.</text:number>
                <text:p text:style-name="al">Als sprake is van een vrijstelling met beperkingen als bedoeld in artikel 6, onder b, of opdracht met beperkingen als bedoeld in artikel 6, onder d, moet van de vrijstelling of opdracht adequaat gebruik zijn gemaakt, om voor een tegemoetkoming in aanmerking te komen.</text:p>
              </text:list-item>
              <text:list-item text:style-override="id1-3-2-2-1-16-3">
                <text:number>5.</text:number>
                <text:p text:style-name="al">Om het adequaat gebruik van de ontheffing of vrijstelling te toetsen, geeft de aanvrager in het Faunaregistratie Systeem (F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p text:style-name="al">
            <text:span text:style-name="nadrukvet">Artikel </text:span>
            <text:span text:style-name="nadrukvet">5.3</text:span>
            <text:span text:style-name="nadrukvet"> Aanvraag en taxatie</text:span>
          </text:p>
            <text:list text:style-name="id1-3-2-2-1-18">
              <text:list-item text:style-override="id1-3-2-2-1-18-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18-2">
                <text:number>2.</text:number>
                <text:p text:style-name="al">De schadeveroorzakende diersoort en de omvang van de schade worden door de taxateur vastgesteld met inachtneming van de protocollen en richtlijnen taxatie faunaschade, te vinden op de website van BIJ12.</text:p>
              </text:list-item>
              <text:list-item text:style-override="id1-3-2-2-1-18-3">
                <text:number>3.</text:number>
                <text:p text:style-name="al">Een taxateur taxeert alleen verse schade, dat wil zeggen schade die is opgetreden tot tien dagen voor de schadeconstatering. Oudere schade die al eerder is ontstaan maar waarvoor pas veel later een aanvraag is ingediend, wordt niet bij de taxatie betrokken.</text:p>
              </text:list-item>
              <text:list-item text:style-override="id1-3-2-2-1-18-4">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1-18-5">
                <text:number>5.</text:number>
                <text:p text:style-name="al">De taxateur stelt van zijn bevindingen een (eind)taxatierapport samen en zendt dat, na interne controle en goedkeuring door de eindverantwoordelijke persoon van het bureau waarvoor de taxateur werkzaam is, aan BIJ12.</text:p>
              </text:list-item>
              <text:list-item text:style-override="id1-3-2-2-1-18-6">
                <text:number>6.</text:number>
                <text:p text:style-name="al">Gedeputeerde Staten kunnen besluiten om door hen aangewezen type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p text:style-name="al">
            <text:span text:style-name="nadrukvet">Artikel </text:span>
            <text:span text:style-name="nadrukvet">5.4</text:span>
            <text:span text:style-name="nadrukvet"> Hoogte tegemoetkoming; eigen risico</text:span>
          </text:p>
            <text:list text:style-name="id1-3-2-2-1-20">
              <text:list-item text:style-override="id1-3-2-2-1-20-1">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1-20-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list-item>
            </text:list>
            <text:p text:style-name="al"/>
            <text:p text:style-name="al">
            <text:span text:style-name="nadrukcur">Eigen risico</text:span>
          </text:p>
            <text:list text:style-name="id1-3-2-2-1-23">
              <text:list-item text:style-override="id1-3-2-2-1-23-1">
                <text:number>3.</text:number>
                <text:p text:style-name="al">Op de te verlenen tegemoetkoming wordt een eigen risico van 5% ingehouden, met een minimum van € 250,00 per bedrijf per meldingsjaar.</text:p>
              </text:list-item>
              <text:list-item text:style-override="id1-3-2-2-1-23-2">
                <text:number>4.</text:number>
                <text:p text:style-name="al">In afwijking van het derde lid, wordt geen eigen risico ingehouden als het gaat om:</text:p>
                <text:list text:style-name="id1-3-2-2-1-23-2-3">
                  <text:list-item text:style-override="id1-3-2-2-1-23-2-3-1">
                    <text:number>a.</text:number>
                    <text:p text:style-name="al">schade door een wolf, goudjakhals;</text:p>
                  </text:list-item>
                  <text:list-item text:style-override="id1-3-2-2-1-23-2-3-2">
                    <text:number>b.</text:number>
                    <text:p text:style-name="al">schade door een bever, das, edelhert, wilde kat, lynx;</text:p>
                  </text:list-item>
                  <text:list-item text:style-override="id1-3-2-2-1-23-2-3-3">
                    <text:number>c.</text:number>
                    <text:p text:style-name="al">schade die is aangericht in een ganzenrustgebied, in de periode dat de schadeveroorzakende diersoort niet mag worden verontrust en gedood;</text:p>
                  </text:list-item>
                  <text:list-item text:style-override="id1-3-2-2-1-23-2-3-4">
                    <text:number>d.</text:number>
                    <text:p text:style-name="al">schade door een schadeveroorzakende diersoort die niet mag worden verontrust of gedood in een Natura 2000-gebied in de periode van 1 november tot 1 april;</text:p>
                  </text:list-item>
                </text:list>
              </text:list-item>
              <text:list-item text:style-override="id1-3-2-2-1-23-3">
                <text:number>5.</text:number>
                <text:p text:style-name="al">In afwijking van het derde lid, bedraagt het eigen risico 40% als het gaat om schade door vogels aan zacht fruit, en pit- en steenvruchten.</text:p>
              </text:list-item>
              <text:list-item text:style-override="id1-3-2-2-1-23-4">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1-23-5">
                <text:number>7.</text:number>
                <text:p text:style-name="al">Tegemoetkomingen lager dan € 50 worden niet uitgekeerd.</text:p>
              </text:list-item>
            </text:list>
            <text:p text:style-name="al">
            <text:span text:style-name="nadrukvet">Artikel </text:span>
            <text:span text:style-name="nadrukvet">5.5</text:span>
            <text:span text:style-name="nadrukvet"> Gevallen waarin geen tegemoetkoming wordt verleend</text:span>
          </text:p>
            <text:p text:style-name="al">
            <text:span text:style-name="nadrukcur">Uitsluitingen in verband met diersoort. Geen tegemoetkoming wordt verleend:</text:span>
          </text:p>
            <text:list text:style-name="id1-3-2-2-1-26">
              <text:list-item text:style-override="id1-3-2-2-1-26-1">
                <text:number>a.</text:number>
                <text:p text:style-name="al">indien de schade is aangericht door een diersoort welke krachtens artikel 3.15, eerste lid, van de wet, is aangewezen als soort welke in het hele land schade veroorzaakt en voor het verontrusten en/of doden van deze schadeveroorzakende diersoort een vrijstelling geldt.</text:p>
              </text:list-item>
              <text:list-item text:style-override="id1-3-2-2-1-26-2">
                <text:number>b.</text:number>
                <text:p text:style-name="al">indien de schade is aangericht door een diersoort welke krachtens de vigerende Omgevingsverordening van de provincie Zeeland op grond van artikel 3.15, derde lid, van de wet is aangewezen als soort die schade veroorzaakt en voor het bestrijden van die soort een vrijstelling geldt, tenzij aan die vrijstelling voorwaarden, beperkingen of clausules zijn verbonden waardoor deze feitelijk gelijk gesteld moet worden aan een ontheffing verleend op basis van artikel 3.3, eerste lid, artikel 3.8, eerste lid, of artikel 3.17, eerste lid, van de wet.</text:p>
              </text:list-item>
              <text:list-item text:style-override="id1-3-2-2-1-26-3">
                <text:number>c.</text:number>
                <text:p text:style-name="al">voor schade door een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1-26-4">
                <text:number>d.</text:number>
                <text:p text:style-name="al">voor schade aangericht door een diersoort waarvoor Gedeputeerde Staten krachtens artikel 3.18 van de wet, voor die situatie opdracht hebben gegeven om de omvang van de populatie van soorten te beperken.</text:p>
              </text:list-item>
              <text:list-item text:style-override="id1-3-2-2-1-26-5">
                <text:number>e.</text:number>
                <text:p text:style-name="al">voor schade veroorzaakt door een diersoort, vermeld in artikel 3.20, tweede lid, van de wet, waarop de minister de jacht heeft geopend, met uitzondering van de wilde eend buiten de periode waarop de jacht op deze diersoort is geopend.</text:p>
              </text:list-item>
              <text:list-item text:style-override="id1-3-2-2-1-26-6">
                <text:number>f.</text:number>
                <text:p text:style-name="al">indien de schade is aangericht door de huisspitsmuis, bosmuis, veldmuis of de mol, en voor het verontrusten en doden van deze diersoort een vrijstelling of ontheffing geldt, in verband met de bestrijding van schade aan landbouwgewassen.</text:p>
              </text:list-item>
            </text:list>
            <text:p text:style-name="al">
            <text:span text:style-name="nadrukcur">Uitsluitingen in verband met locatie/functie percelen. Geen tegemoetkoming wordt verleend</text:span>:</text:p>
            <text:list text:style-name="id1-3-2-2-1-28">
              <text:list-item text:style-override="id1-3-2-2-1-28-1">
                <text:number>g.</text:number>
                <text:p text:style-name="al">voor schade aangericht op gronden gelegen binnen de bebouwde kom.</text:p>
              </text:list-item>
              <text:list-item text:style-override="id1-3-2-2-1-28-2">
                <text:number>h.</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1-28-3">
                <text:number>i.</text:number>
                <text:p text:style-name="al">voor schade aangericht aan bedrijfsmatig geteelde gewassen in een kas, of bedrijfsmatig gehouden landbouwhuisdieren in een stal.</text:p>
              </text:list-item>
              <text:list-item text:style-override="id1-3-2-2-1-28-4">
                <text:number>j.</text:number>
                <text:p text:style-name="al">indien de schade is aangericht aan gewassen op gronden: </text:p>
                <text:list text:style-name="id1-3-2-2-1-28-4-3">
                  <text:list-item text:style-override="id1-3-2-2-1-28-4-3-1">
                    <text:number>i.</text:number>
                    <text:p text:style-name="al">waarvoor met een publiekrechtelijke rechtspersoon of een bij koninklijk besluit aangewezen particuliere terreinbeherende natuurbeschermingsorganisatie een pachtovereenkomst ingevolge artikel 7:388 BW, is afgesloten; of </text:p>
                  </text:list-item>
                  <text:list-item text:style-override="id1-3-2-2-1-28-4-3-2">
                    <text:number>ii.</text:number>
                    <text:p text:style-name="al">waarvoor een (erf)pachtovereenkomst is gesloten en aan deze gronden beperkingen in het landbouwkundig gebruik, of beperkingen ten aanzien van het bestrijden van schadeveroorzakende diersoorten zijn verbonden; of</text:p>
                  </text:list-item>
                  <text:list-item text:style-override="id1-3-2-2-1-28-4-3-3">
                    <text:number>iii.</text:number>
                    <text:p text:style-name="al">die feitelijk niet voor landbouwkundige doeleinden worden gebruikt; of</text:p>
                  </text:list-item>
                  <text:list-item text:style-override="id1-3-2-2-1-28-4-3-4">
                    <text:number>iv.</text:number>
                    <text:p text:style-name="al">die een functie hebben als waterkering</text:p>
                  </text:list-item>
                </text:list>
              </text:list-item>
            </text:list>
            <text:p text:style-name="al">
            <text:span text:style-name="nadrukcur">Uitsluitingen in verband met [moment van] de teelt. Geen tegemoetkoming wordt verleend</text:span>:</text:p>
            <text:list text:style-name="id1-3-2-2-1-30">
              <text:list-item text:style-override="id1-3-2-2-1-30-1">
                <text:number>k.</text:number>
                <text:p text:style-name="al">indien de schade is aangericht aan blijvend grasland in de maand oktober (najaarsgras);</text:p>
              </text:list-item>
              <text:list-item text:style-override="id1-3-2-2-1-30-2">
                <text:number>l.</text:number>
                <text:p text:style-name="al">indien de schade is aangericht aan blijvend grasland in de periode 1 oktober tot en met 31 januari daaropvolgend, en het grasgewas bestemd is voor beweiding met schapen.</text:p>
              </text:list-item>
              <text:list-item text:style-override="id1-3-2-2-1-30-3">
                <text:number>m.</text:number>
                <text:p text:style-name="al">indien de schade is aangericht aan knol-, bol- en wortelgewassen die na 1 december van het teeltseizoen worden geoogst; met uitzondering van suikerbieten, onderdekkersteelten en bloembollen.</text:p>
              </text:list-item>
              <text:list-item text:style-override="id1-3-2-2-1-30-4">
                <text:number>n.</text:number>
                <text:p text:style-name="al">voor schade door vogels aan bessen- en kleinfruitteelt, kersen, druiven/ wijnbouw.</text:p>
              </text:list-item>
              <text:list-item text:style-override="id1-3-2-2-1-30-5">
                <text:number>o.</text:number>
                <text:p text:style-name="al">indien de schade is aangericht aan gewassen die geteeld worden voor de verbetering van een ras of vermenigvuldiging daarvan (veredeling).</text:p>
              </text:list-item>
              <text:list-item text:style-override="id1-3-2-2-1-30-6">
                <text:number>p.</text:number>
                <text:p text:style-name="al">indien de schade is aangericht aan bijproducten van gewassen; aan geoogste gewassen, aan opgeslagen voedergewassen, groenbemesters, verpakte voedergewassen;</text:p>
              </text:list-item>
            </text:list>
            <text:p text:style-name="al">
            <text:span text:style-name="nadrukcur">Uitsluitingen in verband met overige redenen. Geen tegemoetkoming wordt verleend</text:span>:</text:p>
            <text:list text:style-name="id1-3-2-2-1-32">
              <text:list-item text:style-override="id1-3-2-2-1-32-1">
                <text:number>q.</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32-2">
                <text:number>r.</text:number>
                <text:p text:style-name="al">indien de aanvrager het beschadigde gewas niet meer zal oogsten, of het betreffende perceel niet meer in gebruik zal nemen;</text:p>
              </text:list-item>
              <text:list-item text:style-override="id1-3-2-2-1-32-3">
                <text:number>s.</text:number>
                <text:p text:style-name="al">voor schade aangericht aan materialen die worden aangewend voor het (tijdelijk) afdekken van gewassen.</text:p>
              </text:list-item>
              <text:list-item text:style-override="id1-3-2-2-1-32-4">
                <text:number>t.</text:number>
                <text:p text:style-name="al">indien het risico van faunaschade door een beschermde diersoort verzekerbaar is, bij tenminste twee in Nederland werkzame verzekeringsmaatschappijen.</text:p>
              </text:list-item>
              <text:list-item text:style-override="id1-3-2-2-1-32-5">
                <text:number>u.</text:number>
                <text:p text:style-name="al">indien de schade is veroorzaakt door een ziekte.</text:p>
              </text:list-item>
              <text:list-item text:style-override="id1-3-2-2-1-32-6">
                <text:number>v.</text:number>
                <text:p text:style-name="al">In andere gevallen, waarin Gedeputeerde Staten oordelen dat de schade redelijkerwijs ten laste van de aanvrager behoort te blijven.</text:p>
              </text:list-item>
            </text:list>
            <text:p text:style-name="al">
            <text:span text:style-name="nadrukvet"> B.</text:span>
          </text:p>
            <text:p text:style-name="al">Artikel 5.6 komt als volgt te luiden: </text:p>
            <text:p text:style-name="al"/>
            <text:p text:style-name="al">
            <text:span text:style-name="nadrukvet">Artikel </text:span>
            <text:span text:style-name="nadrukvet">5.6</text:span>
            <text:span text:style-name="nadrukvet"> Tegemoetkoming in schade door de wolf</text:span>
          </text:p>
            <text:list text:style-name="id1-3-2-2-1-37">
              <text:list-item text:style-override="id1-3-2-2-1-37-1">
                <text:number>1.</text:number>
                <text:p text:style-name="al">In afwijking van artikel 4, eerste lid, moet een aanvrager/dierhouder zo snel mogelijk, uiterlijk binnen 24 uur na constatering van de (vermoedelijke) wolvenschade, telefonisch of via het formulier op de website van BIJ12 een melding (aanvraag) daarvan doen.</text:p>
              </text:list-item>
              <text:list-item text:style-override="id1-3-2-2-1-37-2">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text:p>
              </text:list-item>
              <text:list-item text:style-override="id1-3-2-2-1-37-3">
                <text:number>3.</text:number>
                <text:p text:style-name="al">De schade wordt door een taxateur vastgesteld met inachtneming van de Richtlijn taxatie wolvenschade aan landbouwhuisdieren, te vinden op de website van BIJ12.</text:p>
              </text:list-item>
              <text:list-item text:style-override="id1-3-2-2-1-37-4">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text:p>
                <text:p text:style-name="al">Gedeputeerde Staten kunnen besluiten om binnen [aangewezen gebieden binnen] de provincie, nadere voorwaarden te stellen om voor een tegemoetkoming in aanmerking te komen.</text:p>
              </text:list-item>
              <text:list-item text:style-override="id1-3-2-2-1-37-5">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1-37-6">
                <text:number>6.</text:number>
                <text:p text:style-name="al">Bij schade aangericht door de goudjakhals aan gehouden dieren, wordt op gelijke wijze gehandeld als bij de wolf.</text:p>
              </text:list-item>
            </text:list>
            <text:p text:style-name="al">
            <text:span text:style-name="nadrukvet">C.</text:span>
          </text:p>
            <text:p text:style-name="al">De volgende begripsbepalingen worden in Bijlage 1 toegevoegd (op alfabetische volgorde) en komen als volgt te luiden:</text:p>
            <text:list text:style-name="id1-3-2-2-1-40">
              <text:list-item text:style-override="id1-3-2-2-1-40-1">
                <text:number>–</text:number>
                <text:p text:style-name="al">bedrijfsmatige landbouw: aanvragers die hun hoofdbestaan of een substantieel gedeelte van hun bestaan (plegen te) vinden in de landbouw;</text:p>
              </text:list-item>
              <text:list-item text:style-override="id1-3-2-2-1-40-2">
                <text:number>–</text:number>
                <text:p text:style-name="al">KWIN: de meest actuele versie van het Handboek Kwantitatieve Informatie voor de Akkerbouw en Vollegrondsgroenteteelt, en voor de Veehouderij; opgesteld door Wageningen Universiteit (WUR);</text:p>
              </text:list-item>
              <text:list-item text:style-override="id1-3-2-2-1-40-3">
                <text:number>–</text:number>
                <text:p text:style-name="al">hoofdproduct: product dat in de KWIN als hoofdproduct wordt genoemd, en alle andere gewassen die geen bijproduct zijn van het hoofdproduct;</text:p>
              </text:list-item>
              <text:list-item text:style-override="id1-3-2-2-1-40-4">
                <text:number>–</text:number>
                <text:p text:style-name="al">bijproduct: een product dat ontstaat als gevolg van de productie van het in de KWIN beschouwde hoofdproduct; in elk geval hooi en stro, en producten die door de KWIN als zodanig worden aangemerkt;</text:p>
              </text:list-item>
              <text:list-item text:style-override="id1-3-2-2-1-40-5">
                <text:number>–</text:number>
                <text:p text:style-name="al">taxatierichtlijnen: de door de directeur van BIJ12 vastgestelde protocollen en richtlijnen ten behoeve van de uitvoering van faunaschade taxaties;</text:p>
              </text:list-item>
              <text:list-item text:style-override="id1-3-2-2-1-40-6">
                <text:number>–</text:number>
                <text:p text:style-name="al">MijnFaunazaken: systeem van BIJ12 waarin een aanvrager digitaal de aanvraag om een tegemoetkoming indient, en de verdere communicatie gedurende de procedure plaatsvindt;</text:p>
              </text:list-item>
              <text:list-item text:style-override="id1-3-2-2-1-40-7">
                <text:number>–</text:number>
                <text:p text:style-name="al">Faunaschade Preventiekit: een overzicht van preventieve maatregelen per diersoort om gewasschade of veeschade door dieren te voorkomen en beperken, te vinden op de website van BIJ12.</text:p>
              </text:list-item>
            </text:list>
          </text:section>
          <text:section text:name="artikel_id1-3-2-2-2" text:style-name="artikel">
            <text:p text:style-name="artikel_kop_titel"><text:span text:style-name="artikel_kop_label">Artikel</text:span> <text:span text:style-name="artikel_kop_nr">II</text:span>  Wijziging toelichting hoofdstuk 5 van de Beleidsregels Natuurbescherming Zeeland 2022</text:p>
            <text:p text:style-name="al">
            <text:span text:style-name="nadrukvet">Artikelsgewijze toelichting</text:span>
          </text:p>
            <text:p text:style-name="al"/>
            <text:p text:style-name="al">
            <text:span text:style-name="nadrukvet">Algemeen</text:span>
          </text:p>
            <text:p text:style-name="al">De artikelsgewijze toelichting bij de artikelen 5.1 tot en met 5.5 vervangt de huidige artikelsgewijze toelichting bij de artikelen 5.1 tot en met 5.5 in Beleidsregels Natuurwetgeving Zeeland 2022. De toelichting bij artikel 5.6 is een aanvulling. </text:p>
            <text:p text:style-name="al"/>
            <text:p text:style-name="al">
            <text:span text:style-name="nadrukvet">Artikel </text:span>
            <text:span text:style-name="nadrukvet">5.1</text:span>
          </text:p>
            <text:p text:style-name="al">In artikel 5.1 hebben Gedeputeerde Staten, ter invulling van artikel 6.1 Wet natuurbescherming,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text:note text:id="noot_id1-3-2-2-2-11-1" text:note-class="footnote"><text:note-citation text:label="1">1</text:note-citation><text:note-body><text:p text:style-name="noot.al">ABRvS, 23 maart 2005, 200407023/1, r.o. 2.5, ECLI:NL:RVS:2005:AT1995; en ABRvS, 26 maart 2008, 200705890/1, r.o. 2.6.4, ECLI:NL:RVS:2008:BC7605; en ABRvS, 8 augustus 2018, 201707597/1/A2, r.o.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 code gereserveerd voor landbouwbedrijven, en hij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
            <text:p text:style-name="al">Niet in de vollegrond en open lucht, zijn bijvoorbeeld gewassen die worden gekweekt in kassen en containerteelt waarbij het gewas gekweekt wordt in een pot op de grond op een teeltdoek.</text:p>
            <text:p text:style-name="al"/>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text:p>
            <text:p text:style-name="al"/>
            <text:p text:style-name="al">
            <text:span text:style-name="nadrukcur">Schadepercelen</text:span>
          </text:p>
            <text:p text:style-name="al">Verder bepaalt artikel 5.1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text:span>
            <text:span text:style-name="nadrukvet">5.2</text:span>
          </text:p>
            <text:p text:style-name="al">Artikel 5.2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1 maatregelen ter voorkoming van schade - de preventieve maatregelen -, en maatregelen ter (verdere) beperking van de schade door de schadeveroorzakende diersoort te bestrijden.</text:p>
            <text:p text:style-name="al"/>
            <text:p text:style-name="al">Artikel 5.2 spreekt over maatregelen of inspanningen waartoe een aanvrager, naar de eisen van redelijkheid en billijkheid, is gehouden om schade te voorkomen en beperken. De inspanningen die worden verwacht hangen samen met een aantal factoren.</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hij minimaal één akoestische en één visuele maatregel treft, in voldoende aantallen. De maatregelen moeten gevarieerd worden aangewend.<text:note text:id="noot_id1-3-2-2-2-36-1" text:note-class="footnote"><text:note-citation text:label="2">2</text:note-citation><text:note-body><text:p text:style-name="noot.al">ABRvS, 9 januari 2013, 201112788/1/A3, r.o. 2.1, ECLI:NL:RVS:2013:BY7999</text:p></text:note-body></text:note> De taxateur vermeldt bij zijn taxatie de door de aanvrager toegepaste maatregelen in zijn taxatierapport.</text:p>
            <text:p text:style-name="al"/>
            <text:p text:style-name="al">
            <text:span text:style-name="nadrukcur">Niet-kwetsbare gewassen</text:span>
          </text:p>
            <text:p text:style-name="al">Geen preventieve maatregelen worden gevraagd bij weide-, hooi- of graszaadpercelen waarvan het grasgewas minimaal zes maanden oud is, en bij granen en graszaad in de periode waarin het gewas afrijpt. Granen en graszaad worden ná 1 april niet meer beschouwd als kwetsbaar gewas.</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kwal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men, graszaden, fruit, en hoog salderende groentes, zoals aardbei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text:p>
            <text:p text:style-name="al"/>
            <text:p text:style-name="al">Bij schade door zoogdieren aan een kapitaalintensieve teelt, kan in redelijkheid verlangd worden dat er tijdig een deugdelijk raster geplaatst wordt om het gewas te beschermen en schade te voorkomen.<text:note text:id="noot_id1-3-2-2-2-46-1" text:note-class="footnote"><text:note-citation text:label="3">3</text:note-citation><text:note-body><text:p text:style-name="noot.al">ABRvS 29 mei 2013, 201205424/1/A3, r.o. 4.1, ECLI:NL:RVS:2013:CA1340; enABRvS, 18 januari 2012, 201103944/1/H3, r.o. 2.3.1, ECLI:NL:RVS:2012:BV1191</text:p></text:note-body></text:note> Een deugdelijk raster staat omschreven in de Faunaschade Preventiekit. Bij kapitaalintensieve dieren kan gedacht worden aan dieren van een speciale afkomst of ras, of zeer kostbare specifieke dieren voor speciaal gebruik.</text:p>
            <text:p text:style-name="al"/>
            <text:p text:style-name="al">
            <text:span text:style-name="nadrukcur">Niet-kapitaalintensieve teelten</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text:p>
            <text:p text:style-name="al"/>
            <text:p text:style-name="al">Een voorbeeld van een niet-kwetsbaar, niet-kapitaalintensief gewas zijn de hiervoor genoemde weidepercelen (blijvend grasland) ouder dan zes maanden. Deze zijn niet-kwetsbaar en niet hoog salderend. Hier worden geen preventieve middelen verlangd van een aanvrager.</text:p>
            <text:p text:style-name="al"/>
            <text:p text:style-name="al">
            <text:span text:style-name="nadrukcur">Voorzienbaarheid</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hij meer maatregelen treft om die schade te voorkomen en beperken. Ook als een gewas op een zodanige locatie geteeld wordt, waardoor het risico op faunaschade voorzienbaar is, kunnen Gedeputeerde Staten hogere eisen aan het beschermen van gewassen stellen.</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cur">Faunaschade Preventiekit &amp; Innovatie</text:span>
          </text:p>
            <text:p text:style-name="al">BIJ12 heeft ter voorlichting van agrariërs de Faunaschade Preventiekit opgesteld, te vinden op www.bij12.nl.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Schadebestrijding met ontheffing, vrijstelling, opdracht</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
            <text:span text:style-name="nadrukcur">Tijdig ontheffing</text:span>
          </text:p>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ntheffing, krachtens artikel 3.3, eerste lid, artikel 3.8, eerste lid of een toestemming krachtens artikel 3.17, vierde lid van de wet, aanvragen ten behoeve van zijn jachthouder.</text:p>
            <text:p text:style-name="al"/>
            <text:p text:style-name="al">Vaak heeft de provincie op voorhand al een ontheffing voor een bepaalde schadeveroorzakende diersoort verleend aan de Faunabeheereenheid. In dat geval kan een grondgebruiker (of diens jachtaktehouder) volstaan met het aanvragen van een <text:span text:style-name="nadrukcur">toestemming of machtiging </text:span>bij deze Faunabeheereenheid, om van de reeds verleende ontheffing gebruik te maken.</text:p>
            <text:p text:style-name="al"/>
            <text:p text:style-name="al">Gedeputeerde Staten menen dat het tijdig aanvragen van een ontheffing een van de mogelijkheden is om (dreigende) belangrijke faunaschade te voorkomen en beperken. Als de aanvrager een dergelijke ontheffing niet of niet tijdig heeft aangevraagd, zal in beginsel geen tegemoetkoming worden verleend.</text:p>
            <text:p text:style-name="al"/>
            <text:p text:style-name="al">Tijdig aanvragen van een ontheffing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ontheffing moet worden aangevraagd wordt in bestendige jurisprudentie van de Afdeling bestuursrechtspraak van de Raad van State niet onredelijk geacht.<text:note text:id="noot_id1-3-2-2-2-75-1" text:note-class="footnote"><text:note-citation text:label="4">4</text:note-citation><text:note-body><text:p text:style-name="noot.al">Zie o.a. ABRvS, 27 februari 2008, 200705729/1, r.o. 2.4.1, ECLI:NL:RVS:2008:BC5263. En ABRvS, 16 maart2005, 200406967/1, r.o. 2.4, ECLI:NL:RVS:2005:AT0522</text:p></text:note-body></text:note></text:p>
            <text:p text:style-name="al"/>
            <text:p text:style-name="al">Wordt een ontheffing verleend dan zal ook de schade die, gedurende de behandelingsperiode van de ontheffingsaanvraag, ondanks de inspanningen van de aanvrager nog is ontstaan, bij de taxatie van de schade worden betrokken. Als een ontheffing tijdig en deugdelijk is aangevraagd maar door Gedeputeerde Staten of Faunabeheereenheid wordt geweigerd en dit de aanvrager niet te verwijten is, dan achten Gedeputeerde Staten een tegemoetkoming op zijn plaats. Dit is bijvoorbeeld het geval als een ontheffing niet wordt verleend vanwege het ontbreken van schadehistorie, of als een ontheffing geschorst is vanwege een gerechtelijke procedure.</text:p>
            <text:p text:style-name="al"/>
            <text:p text:style-name="al">Gedeputeerde Staten zullen bezien in welke gevallen een ontheffingsaanvraag achterwege kan blijven. Als op voorhand duidelijk is dat geen ontheffing kan of zal worden verleend, wordt niet verwacht dat men (toch) een aanvraag moet doen. Ook kan een ontheffingsaanvraag achterwege blijven als, bijvoorbeeld, kan worden aangetoond dat afschot van schadeveroorzakende soort nauwelijks of geen effect heeft op het voorkomen of beperken van schade door die diersoort, of omdat een ontheffing gezien de (ongunstige) staat van instandhouding van die diersoort of de status van het gebied ongewenst is. De basis hiervoor ligt in beginsel in een (door de Faunabeheereenheid opgesteld en) door Gedeputeerde Staten vastgesteld faunabeheerplan. Als de basis om een ontheffing te verlenen ontbreekt in het faunabeheerplan, wordt van een aanvrager niet verlangd dat hij een ontheffing aanvraagt.</text:p>
            <text:p text:style-name="al"/>
            <text:p text:style-name="al">
            <text:span text:style-name="nadrukcur">Adequaat gebruik</text:span>
          </text:p>
            <text:p text:style-name="al">Van een verleende ontheff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ntheff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ntheffing of vrijstelling.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
            <text:p text:style-name="al">Bij het gebruik maken van de ontheffing moeten de acties dus gericht zijn op het plegen van afschot. Het verjagen en verontrusten van de schadeveroorzakende dieren (zoals gebruik van het vogelafweerpistool of verjaging anderszins) worden niet meegenomen in de beoordeling in het kader van het adequaat gebruik van de ontheffing. De invulling die wordt gegeven aan wat wel en wat niet adequaat is, wordt in bestendige jurisprudentie van de Afdeling bestuursrechtspraak van de Raad van State niet onredelijk geacht.<text:note text:id="noot_id1-3-2-2-2-86-1" text:note-class="footnote"><text:note-citation text:label="5">5</text:note-citation><text:note-body><text:p text:style-name="noot.al">Zie o.a. ABRvS, 30 januari 2013, 201201973/1/A3, r.o. 4.1, ECLI:NL:RVS:2013:BY9919. Ook: ABRvS, 24 juli2013, 201205450/1/A3, r.o. 5.2, ECLI:NL:RVS:2013:3039. Ook: ABRvS, 17 juli 2013, 201211844/1/A3, r.o. 4.1 en 4.2, ECLI:NL:RVS:2013:3135</text:p></text:note-body></text:note></text:p>
            <text:p text:style-name="al"/>
            <text:p text:style-name="al">
            <text:span text:style-name="nadrukcur">Vrijstelling of opdracht</text:span>
          </text:p>
            <text:p text:style-name="al">Als er sprake is van een provinciale vrijstelling met beperkingen, of een opdracht met beperkingen, moet daarvan – evenals van een ontheffing - adequaat gebruik worden gemaakt om voor een tegemoetkoming in aanmerking te komen. Dit wordt op eenzelfde manier beoordeeld als het adequaat gebruik van een ontheffing, zoals hiervoor omschreven.</text:p>
            <text:p text:style-name="al"/>
            <text:p text:style-name="al">
            <text:span text:style-name="nadrukcur">Controle gegevens</text:span>
          </text:p>
            <text:p text:style-name="al">Om aan te tonen dat sprake is van adequaat gebruik, wordt van een aanvrager verlangd te rapporteren over het gebruik van de ontheffing. Hetzelfde geldt voor een vrijstelling (of opdracht) met beperkingen. Het is de verantwoordelijkheid van de aanvrager om de bedoelde informatie tijdig, binnen twee weken na bevestiging taxatie, en volledig beschikbaar te stellen aan BIJ12. In de praktijk zal het vaak de jachtaktehouder zijn die deze gegevens in het Faunaschade registratiesysteem (FRS) registreert, maar de aanvrager is ervoor verantwoordelijk dat dit tijdig en volledig gebeurt.</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schade registratiesysteem (FRS) zijn ingevoerd geaccepteerd. Andere registraties, zoals handgeschreven verklaringen, briefjes of mailtjes met bejaaggegevens worden niet geaccepteerd.</text:p>
            <text:p text:style-name="al"/>
            <text:p text:style-name="al">Als de betreffende provincie geen gebruik maakt van een voor BIJ12 toegankelijk registratiesysteem, wordt bij de aanvrager een rapportage opgevraagd in de vorm van een kopie/afschrift van de in het systeem geregistreerde afschot-/bejaaggegevens.</text:p>
            <text:p text:style-name="al"/>
            <text:p text:style-name="al">Als de gegevens niet volledig of niet tijdig, binnen twee weken nadat de grondgebruiker de bevestiging taxatie ontvangen heeft, worden aangeleverd, kan de aanvraag worden afgewezen.</text:p>
            <text:p text:style-name="al"/>
            <text:p text:style-name="al">
            <text:span text:style-name="nadrukvet">Artikel </text:span>
            <text:span text:style-name="nadrukvet">5.3</text:span>
          </text:p>
            <text:p text:style-name="al">Artikel 5.3 bepaalt de termijn waarbinnen een aanvraag om tegemoetkoming in faunaschade moet worden ingediend. Een aanvraag moet binnen zeven werkdagen, na constatering van schade (van enige omvang), worden ingediend. Een aanvraag die niet binnen deze termijn is ingediend, wordt afgewezen.</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cur">Taxatie zonder aanvraag (</text:span>
            <text:span text:style-name="nadrukcur">autotax</text:span>
            <text:span text:style-name="nadrukcur">)</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www.bij12.nl.</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vrijgestelde diersoor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zijn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zijn bedenkingen op de taxatie kenbaar kan maken. De aanvrager moet dan, binnen acht werkdagen na ontvangst van de bevestiging van de taxatie, zijn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vet">Artikel </text:span>
            <text:span text:style-name="nadrukvet">5.4</text:span>
          </text:p>
            <text:p text:style-name="al">Artikel 5.4 gaat over het bepalen van de hoogte van de tegemoetkoming, nadat is beoordeeld dat een aanvrager voldoet aan de voorwaarden voor uitbetaling.</text:p>
            <text:p text:style-name="al"/>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2-2-126-1" text:note-class="footnote"><text:note-citation text:label="6">6</text:note-citation><text:note-body><text:p text:style-name="noot.al">ABRvS, 27 februari 2008, 200705146/1, r.o. 2.5.2, ECLI:NL:RVS:2008:BC5237, en ABRvS, 29 juli 2009, 200808282/1, r.o. 2.8.2, ECLI:NL:RVS:2009:BJ4074</text:p></text:note-body></text:note>6 Dat de marktprijs fluctueert en soms hoger of lager ligt dan de vastgestelde prijs, vormt geen aanleiding om af te wijken van deze vastgestelde prijzen. Er is sprake van een tegemoetkoming en niet van een volledige schadevergoeding.<text:note text:id="noot_id1-3-2-2-2-126-2" text:note-class="footnote"><text:note-citation text:label="7">7</text:note-citation><text:note-body><text:p text:style-name="noot.al">ABRvS, 16 december 2009, 200903657/1/H3, r.o. 2.4, ECLI:NL:RVS:2009:BK6698.</text:p></text:note-body></text:note></text:p>
            <text:p text:style-name="al"/>
            <text:p text:style-name="al">
            <text:span text:style-name="nadrukcur">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dat hij taxeert, dan wel welke prijs dat product aan het eind van de oogst oplevert. BIJ12 kan beoordelen of deze prijs redelijk is.</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text:note text:id="noot_id1-3-2-2-2-131-1" text:note-class="footnote"><text:note-citation text:label="8">8</text:note-citation><text:note-body><text:p text:style-name="noot.al">ABRvS, 20 maart 2013, 201206934/1/A3, r.o. 4.1, ECLI:NL:RVS:2013:BZ4934</text:p></text:note-body></text:note></text:p>
            <text:p text:style-name="al"/>
            <text:p text:style-name="al">Om administratieve lasten te beperken worden tegemoetkomingen lager dan € 50 niet uitgekeerd.</text:p>
            <text:p text:style-name="al"/>
            <text:p text:style-name="al">
            <text:span text:style-name="nadrukcur">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door een niet beschermde diersoort is veroorzaakt. De tegemoetkoming bedraagt dus 95% van de getaxeerde schade, die voor tegemoetkoming in aanmerking komt. Een ‘korting’ van 5% als eigen risico bij een toegekende tegemoetkoming, wordt in de jurisprudentie niet onredelijk geacht.<text:note text:id="noot_id1-3-2-2-2-136-1" text:note-class="footnote"><text:note-citation text:label="9">9</text:note-citation><text:note-body><text:p text:style-name="noot.al">ABRvS, 19 maart 2014, 201301893/1/A2, r.o. 4.1, ECLI:NL:RVS:2014:930</text:p></text:note-body></text:note></text:p>
            <text:p text:style-name="al"/>
            <text:p text:style-name="al">Gedeputeerde Staten kunnen ook een ander percentage eigen risico bepalen. 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text:note text:id="noot_id1-3-2-2-2-138-1" text:note-class="footnote"><text:note-citation text:label="10">10</text:note-citation><text:note-body><text:p text:style-name="noot.al">ABRvS, 4 mei 2022, 202002592/2/A2, ECLI:NL:RVS:2022:1291 en tussenuitspraak ABRvS, 16 juni 2021.</text:p></text:note-body></text:note>.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cur">Geen eigen risico </text:span>
          </text:p>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In bepaalde perioden geldt, in ganzenrustgebieden en/of Natura 2000-gebieden, rust voor aangewezen dieren. Deze periodes zijn vastgesteld in de provinciale besluiten over de aanwijzing van ganzenrustgebieden of ganzenfoerageergebieden. Dat wil zeggen dat er dan geen gebruik mag worden gemaakt van ontheffingen of vrijstellingen voor het verontrusten en doden van de aangewezen dieren. Er bestaat dan, in de regel, geen mogelijkheid om de schadeveroorzakende dieren te bestrijden. Om die reden moet de schade niet ten laste van de aanvrager blijven en wordt geen eigen risico gehanteerd.</text:p>
            <text:p text:style-name="al"/>
            <text:p text:style-name="al">Daarnaast kunnen Gedeputeerde Staten in bijzondere gevallen besluiten geen eigen risico te hanteren.</text:p>
            <text:p text:style-name="al"/>
            <text:p text:style-name="al">
            <text:span text:style-name="nadrukcur">Eigen risico bij schade door vogels aan zacht fruit en pit- en steenvruchten </text:span>Op tegemoetkomingen in schade aangericht door vogels aan zacht fruit en pit- en steenvrucht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2-2-147-2" text:note-class="footnote"><text:note-citation text:label="11">11</text:note-citation><text:note-body><text:p text:style-name="noot.al">ABRvS, 9 mei 2018, 201800199/1/A2, r.o. 7.3, ECLI:NL:RVS:2018:1539 enABRvS, 9 mei 2018, 201707374/1/A2, r.o. 8.3, ECLI:NL:RVS:2018:1530.</text:p></text:note-body></text:note></text:p>
            <text:p text:style-name="al"/>
            <text:p text:style-name="al">
            <text:span text:style-name="nadrukcur">Verhoogd eigen risico</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text:p>
            <text:p text:style-name="al"/>
            <text:p text:style-name="al">In de eerste situatie is ondernemer in staat om zelf een afweging te maken welke voordelen, maar ook risico's hij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Een verhoogd eigen risico kan worden opgelegd in de volgende gevallen:</text:p>
            <text:list text:style-name="id1-3-2-2-2-157">
              <text:list-item text:style-override="id1-3-2-2-2-157-1">
                <text:number>a.</text:number>
                <text:p text:style-name="al">Indien aan een aanvrager vooraf kenbaar is gemaakt dat, in de toekomst, eenerhoogd eigen risico kan worden toegepast.</text:p>
              </text:list-item>
              <text:list-item text:style-override="id1-3-2-2-2-157-2">
                <text:number>b.</text:number>
                <text:p text:style-name="al">Indien door handelingen of keuzes van de aanvrager de kans op schade voorzienbaarwas.</text:p>
              </text:list-item>
              <text:list-item text:style-override="id1-3-2-2-2-157-3">
                <text:number>c.</text:number>
                <text:p text:style-name="al">In overige gevallen waarin het, op basis van de feiten en omstandigheden, redelijk isom een verhoogd eigen risico toe te passen.</text:p>
              </text:list-item>
            </text:list>
            <text:p text:style-name="al">
            <text:span text:style-name="nadrukvet">Artikel </text:span>
            <text:span text:style-name="nadrukvet">5.5</text:span>
          </text:p>
            <text:p text:style-name="al">Artikel 6.1 van de Wet natuurbescherming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verordening Omgevingsverordening Zeeland 2018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waarvoor een landelijke of provinciale vrijstelling geldt).<text:note text:id="noot_id1-3-2-2-2-162-1" text:note-class="footnote"><text:note-citation text:label="12">12</text:note-citation><text:note-body><text:p text:style-name="noot.al">ABRvS, 29 juni 2011, 201011648/1/H3, r.o. 2.4.1, ECLI:NL:RVS:2011:BQ9654</text:p></text:note-body></text:note>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Geen tegemoetkoming wordt verleend als de schade veroorzaakt is door de huisspitsmuis, bosmuis, de veldmuis of de mol, en voor het doden van deze dieren een vrijstelling geldt in verband met de bestrijding van schade aan landbouwgewassen. Als gevolg van een vrijstelling bestaan het gehele jaar voldoende mogelijkheden om de schade te voorkomen dan wel te beperken. Gelet op eerdere veldmuizenplagen, is het bovendien niet bijzonder dat muizen grote schade aan grasland toebrengen.<text:note text:id="noot_id1-3-2-2-2-166-1" text:note-class="footnote"><text:note-citation text:label="13">13</text:note-citation><text:note-body><text:p text:style-name="noot.al">ABRvS, 9 december 2015, 201504239, r.o. 4.2, ECLI:NL:RVS:2015:3741</text:p></text:note-body></text:note></text:p>
            <text:p text:style-name="al"/>
            <text:p text:style-name="al">Geen tegemoetkoming wordt verleend als de schade is aangericht door een dier, als er op basis van artikel 3.18 van de wet voor dat doel een opdracht is gegeven om de omvang van de populatie te beperken. Er zijn dan voldoende mogelijkheden om de schade te voorkomen of te beperken.</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ntheffing worden aangevraagd voor beheer en schadebestrijding. Uitzondering wordt gemaakt voor de wilde eend. Voor deze diersoort wordt wel een tegemoetkoming verleend, indien de schade geconstateerd wordt buiten de periode dat de jacht is geopend.</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de overheid beperkingen worden opgeworpen om de schade te voorkomen of te beperken.</text:p>
            <text:p text:style-name="al"/>
            <text:p text:style-name="al">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Uitsluitingen in verband met locatie of functie van de percelen</text:span>
          </text:p>
            <text:p text:style-name="al">Binnen de bebouwde kom kan worden voorzien dat bepaalde maatregelen om schade te voorkomen of beperken, niet mogen worden aangewend.</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cur">Wat betreft pacht met landbouwkundige beperking: </text:span>
          </text:p>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5.5,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2-2-199-1" text:note-class="footnote"><text:note-citation text:label="14">14</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text:p>
            <text:p text:style-name="al"/>
            <text:p text:style-name="al">Dit is anders bij suikerbieten, bloembollen en bij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bessen- en klein fruitteelt, kers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2-2-207-1" text:note-class="footnote"><text:note-citation text:label="15">15</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graszaad).<text:note text:id="noot_id1-3-2-2-2-209-1" text:note-class="footnote"><text:note-citation text:label="16">16</text:note-citation><text:note-body><text:p text:style-name="noot.al">ABRvS, 19 juni 2013, 201205557/1/A2, r.o. 3.1, ECLI:NL:RVS:2013:CA3647 en ABRvS, 19 juni 2013,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hiervan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6.1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text:span>
            <text:span text:style-name="nadrukvet">5.6</text:span>
          </text:p>
            <text:p text:style-name="al">Artikel 5.6 gaat over faunaschade (veeschade) door de wolf. De situatie rondom de wolf in Nederland is continu in ontwikkeling. Het beleidskader is het Interprovinciaal Wolvenplan van de samenwerkende provincies, vastgesteld door het IPO-bestuur op 24 januari 2019. Het wolvenplan is te vinden op www.bij12.nl. Gezien de ontwikkelingen sinds 2019 werken provincies, het ministerie van LNV en BIJ12 momenteel samen aan een nieuw Interprovinciaal Wolvenplan. Daarvoor is nadere afstemming en onderzoek nodig. Naar verwachting wordt in 2024 een geheel geactualiseerd nieuw wolvenplan vastgesteld. Vooruitlopend daarop wordt in 2023 een addendum vastgesteld bij het wolvenplan 2019 met daarin enkele toevoegingen/wijzigingen die inspelen op de actualiteit, en die niet kunnen wachten tot de voorgenomen algehele actualisatie in 2024.</text:p>
            <text:p text:style-name="al"/>
            <text:p text:style-name="al">
            <text:span text:style-name="nadrukcur">Algemeen</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Het uitgangspunt is dat de schade die een grondgebruiker of dierhouder had kunnen voorkomen en beperken door maatregelen te treffen, niet voor een tegemoetkoming in aanmerking komt.</text:p>
            <text:p text:style-name="al"/>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text:p>
            <text:p text:style-name="al"/>
            <text:p text:style-name="al">
            <text:span text:style-name="nadrukcur">Bedrijfsmatig en hobbymatig gehouden dieren</text:span>
          </text:p>
            <text:p text:style-name="al">Bij schade door de wolf aan gehouden dieren gelden enkele, van gewasschade, afwijkende bepalingen. Bij schade door de wolf komt, behalve schade aan bedrijfsmatig gehouden landbouwhuisdieren, ook schade aan hobbymatig gehouden hoefdieren, zoals schapen, geiten, runderen, paarden en varkens, in aanmerking voor een tegemoetkoming.</text:p>
            <text:p text:style-name="al">Ook bedrijfsmatig gehouden door de wolf gedode of verwonde kuddebeschermingshonden of hoedhonden, komen voor tegemoetkoming in aanmerking.</text:p>
            <text:p text:style-name="al"/>
            <text:p text:style-name="al">
            <text:span text:style-name="nadrukcur">Directe schade</text:span>
          </text:p>
            <text:p text:style-name="al">Net zoals bij schade door beschermde diersoorten aan gewassen, moet het bij schade door de wolf gaan om directe schade. Alleen schade die [door vraat, graven, wroeten, vegen, pikken, of door predatie] rechtstreeks <text:span text:style-name="nadrukcur">aan de landbouw </text:span>is aangericht, dus aan landbouwgewassen of aan gehouden dieren zelf, komt voor een tegemoetkoming in aanmerking. Dit volgt (ook) uit artikel 5.1 van de beleidsregels. De Afdeling bestuursrechtspraak van de Raad van State heeft meermaals bevestigd dat het niet onredelijk is dat alleen schade die door dieren rechtstreeks aan de landbouw zelf is aangericht, voor een tegemoetkoming in aanmerking komt17. En dat vervolgschade slechts een afgeleide is van schade veroorzaakt door dieren; het verband tussen het schadeveroorzakende gedrag en die schade staat in een te ver verwijderd verband om van een rechtstreeks gevolg te kunnen spreken.</text:p>
            <text:p text:style-name="al"/>
            <text:p text:style-name="al">Bij schade veroorzaakt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text:p>
            <text:p text:style-name="al"/>
            <text:p text:style-name="al">In de richtlijn zijn duidelijkheidshalve ook enkele indirecte c.q. vervolgschadeposten benoemd die niet bij de taxatie en de tegemoetkoming betrokken worden18.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De schade wordt door een taxateur vastgesteld met inachtneming van de Richtlijn <text:span text:style-name="nadrukcur">taxatie wolvenschade aan landbouwhuisdieren. </text:span>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met ingang van de dag na de datum van uitgifte van het ProvinciaalBlad waarin zij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30 mei 2023.</text:span></text:p>
            <text:p><text:span text:style-name="functie"/></text:p>
          </text:section>
          <text:section text:name="ondertekening_id1-3-2-3-2">
            <text:p><text:span text:style-name="functie"/></text:p>
            <text:p><text:span text:style-name="functie">Drs. J.M.M. Polman, voorzitter</text:span></text:p>
            <text:p><text:span text:style-name="functie">L.M.L.M. Prevae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3-06-02</meta:user-defined>
    <meta:user-defined meta:name="DCTERMS.W3CDTF/OVERHEIDop.jaargang">2023</meta:user-defined>
    <meta:user-defined meta:name="OVERHEIDop.publicationIssue">6205</meta:user-defined>
    <meta:user-defined meta:name="OVERHEIDop.betreftRegeling">CVDR676570_2</meta:user-defined>
    <meta:user-defined meta:name="xs:date/OVERHEIDop.startdatum">2023-06-03</meta:user-defined>
    <meta:user-defined meta:name="OVERHEIDop.PrbID/DC.identifier">prb-2023-6205</meta:user-defined>
    <meta:user-defined meta:name="OVERHEIDop.versieInformatie"/>
  </office:meta>
</office:document-meta>
</file>