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vergunning fase 2, Molenveld 9-9a en Straatscheveld 2 te Wanroij, Z/188104 </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hebben een aanvraag voor een vergunning ingevolge de Wet algemene bepalingen omgevingsrecht ontvangen van Wouters Wanroij B.V. Het project betreft een aanvraag voor de activiteiten bouwen en het gebruiken van gronden in strijd met een bestemmingsplan voor het bouwen van een bedrijfsloods in strijd met het bestemmingsplan op de locaties Molenveld 9 en 9a en Straatscheveld 2 te Wanroij.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en de bijbehorende stukken liggen van <text:span text:style-name="nadrukvet">2 juni 2023 tot en met 13 juli 2023</text:span> ter inzage bij de gemeente Land van Cuijk.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13 jul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88104 gekoppeld. Bij correspondentie graag dit kenmerk vermelden. Bij vragen of opmerkingen kunt u contact opnemen met de Omgevingsdienst Brabant Noord via 088-743 00 00 of via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81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definitief besluit - uitgebreide procedure Wabo - vergunning fase 2, Molenveld 9-9a en Straatscheveld 2 te Wanroij, Z/188104</meta:user-defined>
    <meta:user-defined meta:name="OVERHEIDop.datumEindeReactietermijn">2023-07-13</meta:user-defined>
    <meta:user-defined meta:name="OVERHEIDop.terinzageleggingBG">https://www.brabant.nl/loket/vergunningen-meldingen-en-ontheffingen</meta:user-defined>
    <meta:user-defined meta:name="DCTERMS.W3CDTF/DCTERMS.available">2023-06-02</meta:user-defined>
    <meta:user-defined meta:name="DCTERMS.W3CDTF/OVERHEIDop.jaargang">2023</meta:user-defined>
    <meta:user-defined meta:name="OVERHEIDop.publicationIssue">6204</meta:user-defined>
    <meta:user-defined meta:name="OVERHEIDop.PrbID/DC.identifier">prb-2023-6204</meta:user-defined>
    <meta:user-defined meta:name="OVERHEIDop.versieInformatie"/>
  </office:meta>
</office:document-meta>
</file>