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gedeputeerde staten houdende Wijziging mandaatbesluit verlenen tegemoetkoming faunaschade gedeputeerde staten van de Provincie Zeeland aan BIJ12</text:p>
      <text:section text:name="regeling_id1-3-2" text:style-name="regeling">
        <text:section text:name="aanhef_id1-3-2-1" text:style-name="aanhef">
          <text:section text:name="preambule_id1-3-2-1-1" text:style-name="preambule">
            <text:p text:style-name="al">
            <text:span text:style-name="nadrukvet">Beslu</text:span>
            <text:span text:style-name="nadrukvet">it van gedeputeerde Staten van 30</text:span>
            <text:span text:style-name="nadrukvet"> mei 2023, kenmerk 315317 houdende een wijziging van het Mandaatbesluit verlenen tegemoetkoming faunaschade gedeputeerde staten van Zeeland aan BIJ12.</text:span>
          </text:p>
            <text:p text:style-name="al"/>
            <text:p text:style-name="al">
            <text:span text:style-name="nadrukcur">Gedeputeerde staten van Zeeland,</text:span>
          </text:p>
            <text:list text:style-name="id1-3-2-1-1-4">
              <text:list-item text:style-override="id1-3-2-1-1-4-1">
                <text:number>•</text:number>
                <text:p text:style-name="al">Overwegende dat het nodig is om een bevoegdheid toe te voegen aan de mandaatregeling;</text:p>
              </text:list-item>
              <text:list-item text:style-override="id1-3-2-1-1-4-2">
                <text:number>•</text:number>
                <text:p text:style-name="al">Overwegende dat uit hoofde van artikel 10:4 van de Algemene wet bestuursrecht de directeur van BIJ12 en diens waarnemer, de unitmanager en diens waarnemer, de coördinator en diens waarnemer en de juristen en administratief medewerkers hebben ingestemd met de betreffende mandaatverlening;</text:p>
              </text:list-item>
              <text:list-item text:style-override="id1-3-2-1-1-4-3">
                <text:number>•</text:number>
                <text:p text:style-name="al">Gelet op artikel 158 van de Provinciewet en het bepaalde in afdeling 10.1.1 van de Algemene wet bestuursrecht;</text:p>
              </text:list-item>
              <text:list-item text:style-override="id1-3-2-1-1-4-4">
                <text:number>•</text:number>
                <text:p text:style-name="al">Gelet op artikel 3, tweede lid aanhef en onder b van het Procedurebesluit bezwaar, beroep en klachten provincie Zeeland 2015;</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esluiten toe te voegen aan artikel 2, lid 1: onderdeel h van het <text:span text:style-name="nadrukvet">Mandaatbesluit verlenen tegemoetkoming faunaschade gedeputeerde staten van de provincie Zeeland aan BIJ12</text:span>.</text:p>
            <text:p text:style-name="al"/>
            <text:p text:style-name="al">
            <text:span text:style-name="nadrukvet">Zodat artikel 2, lid 1, </text:span>
            <text:span text:style-name="nadrukvet">is gewijzigd</text:span>
            <text:span text:style-name="nadrukvet"> in</text:span>
            <text:span text:style-name="nadrukvet">:</text:span>
          </text:p>
            <text:p text:style-name="al"/>
            <text:p text:style-name="al">
            <text:span text:style-name="nadrukvet">Artikel 2: Directeur</text:span>
          </text:p>
            <text:list text:style-name="id1-3-2-2-1-7">
              <text:list-item text:style-override="id1-3-2-2-1-7-1">
                <text:number>1.</text:number>
                <text:p text:style-name="al">De directeur, of diens waarnemer, is gemandateerd, gevolmachtigd en gemachtigd om namens Gedeputeerde Staten:</text:p>
                <text:list text:style-name="id1-3-2-2-1-7-1-3">
                  <text:list-item text:style-override="id1-3-2-2-1-7-1-3-1">
                    <text:number>a.</text:number>
                    <text:p text:style-name="al">te beslissen op en stukken te ondertekenen betreffende verzoeken tot het verlenen van een tegemoetkoming in geleden schade, aangericht door natuurlijk in het wild levende beschermde dieren als bedoeld in artikel 6.1, eerste lid, onder a en b, van de Wet natuurbescherming;</text:p>
                  </text:list-item>
                  <text:list-item text:style-override="id1-3-2-2-1-7-1-3-2">
                    <text:number>b.</text:number>
                    <text:p text:style-name="al">betalingen te verrichten in verband met tegemoetkomingen zoals bedoeld onder a;</text:p>
                  </text:list-item>
                  <text:list-item text:style-override="id1-3-2-2-1-7-1-3-3">
                    <text:number>c.</text:number>
                    <text:p text:style-name="al">te beslissen op bezwaarschriften gericht tegen besluiten op grond van artikel 6.1 van de Wet natuurbescherming;</text:p>
                  </text:list-item>
                  <text:list-item text:style-override="id1-3-2-2-1-7-1-3-4">
                    <text:number>d.</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6.1 van de Wet natuurbescherming.</text:p>
                  </text:list-item>
                  <text:list-item text:style-override="id1-3-2-2-1-7-1-3-5">
                    <text:number>e.</text:number>
                    <text:p text:style-name="al">(beslis)termijnen te verdagen, op te schorten en te verlengen;</text:p>
                  </text:list-item>
                  <text:list-item text:style-override="id1-3-2-2-1-7-1-3-6">
                    <text:number>f.</text:number>
                    <text:p text:style-name="al">overige correspondentie te ondertekenen, niet zijnde besluiten in de zin van de Algemene wet bestuursrecht en niet zijnde besluiten waaraan een financiële verplichting is verbonden;</text:p>
                  </text:list-item>
                  <text:list-item text:style-override="id1-3-2-2-1-7-1-3-7">
                    <text:number>g.</text:number>
                    <text:p text:style-name="al">een formulier vast te stellen voor het indienen van een aanvraag om een tegemoetkoming.</text:p>
                  </text:list-item>
                  <text:list-item text:style-override="id1-3-2-2-1-7-1-3-8">
                    <text:number>h.</text:number>
                    <text:p text:style-name="al">taxatierichtlijnen vast te stellen ter uitvoering van “Hoofdstuk 5 (Tegemoetkoming faunaschade) van de Beleidsregels Natuurbescherming Zeeland 2022” </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ot wijziging treedt in werking op de dag na publicatie in het Provinciaal Blad.</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30 mei 2023.</text:span></text:p>
            <text:p><text:span text:style-name="functie"/></text:p>
          </text:section>
          <text:section text:name="ondertekening_id1-3-2-3-2">
            <text:p><text:span text:style-name="functie"/></text:p>
            <text:p><text:span text:style-name="functie">Drs. J.M.M. Polman, voorzitter</text:span></text:p>
            <text:p><text:span text:style-name="functie">L.M.L.M. Prevaes, waarnemend secretaris </text:span></text:p>
          </text:section>
        </text:section>
        <text:section text:name="bijlage_id1-3-2-4" text:style-name="bijlage">
          <text:p text:style-name="bijlage_top"/>
          <text:p text:style-name="hoofdstuk_kop"><text:span text:style-name="label"/> <text:span text:style-name="nr"/> Toelichting</text:p>
          <text:p text:style-name="al">Ter uitvoering van de taak tegemoetkomingen te verlenen in faunaschade zoals bedoeld in artikel 6.1 van de Wet natuurbescherming, wordt mandaat verleend aan de directeur van BIJ12, de unitmanager, de coördinator en de juristen en administratief medewerkers. Deze uitvoeringsorganisatie van de gezamenlijke provincies gaat de daadwerkelijke uitvoering doen c.q. aanvragen afhandelen en hierop beschikken. BIJ12 maakt onderdeel uit van de Vereniging het Interprovinciaal Overleg en is daarmee in bestuursrechtelijke zin niet werkzaam onder verantwoordelijkheid van gedeputeerde staten in de zin van artikel 10:4 van de Algemene wet bestuursrecht.</text:p>
          <text:p text:style-name="al"/>
          <text:p text:style-name="al">Juridisch gezien is mandaat aan een dergelijke niet-ondergeschikte slechts mogelijk indien duidelijke instructies worden meegegeven, ofwel de mandaatgever feitelijke invloed kan uitoefenen op hoe met haar bevoegdheden wordt omgegaan. Hiertoe worden beleidsregels over het verlenen van tegemoetkomingen in faunaschade vastgesteld door gedeputeerde staten.</text:p>
          <text:p text:style-name="al"/>
          <text:p text:style-name="al">De Planning en Control-cyclus van BIJ12 houdt onder meer in dat kwartaalrapportages, een jaarverslag en een jaarrekening worden uitgebracht via de BIJ12-raad aan het IPO-bestuur waarin alle provincies vertegenwoordigd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9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9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9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Bestuur | Organisatie en beleid</meta:user-defined>
    <meta:user-defined meta:name="DC.source">Algemene wet bestuursrecht, art. 10:4]|[1.0:v:BWBR0005537&amp;artikel=10:4</meta:user-defined>
    <meta:user-defined meta:name="DC.source">Algemene wet bestuursrecht, art. 10.1.1]|[1.0:v:BWBR0005537&amp;artikel=10:1.1</meta:user-defined>
    <meta:user-defined meta:name="DC.source">Provinciewet, art. 158]|[1.0:v:BWBR0005645&amp;artikel=158</meta:user-defined>
    <meta:user-defined meta:name="DC.source">Procedurebesluit bezwaar, beroep en klachten provincie Zeeland 2015, art 3]|[1.1:CVDR363540_1</meta:user-defined>
    <meta:user-defined meta:name="DCTERMS.alternative">Mandaatbesluit verlenen tegemoetkoming faunaschade gedeputeerde staten van de provincie Zeeland aan BIJ12</meta:user-defined>
    <dc:language>nl</dc:language>
    <meta:user-defined meta:name="OVERHEIDop.locatietype/OVERHEIDop.gebiedsmarkering">Provincie</meta:user-defined>
    <meta:user-defined meta:name="DC.title">Mandaatbesluit verlenen tegemoetkoming faunaschade gedeputeerde staten van de provincie Zeeland aan BIJ12</meta:user-defined>
    <meta:user-defined meta:name="DCTERMS.W3CDTF/DCTERMS.available">2023-06-02</meta:user-defined>
    <meta:user-defined meta:name="DCTERMS.W3CDTF/OVERHEIDop.jaargang">2023</meta:user-defined>
    <meta:user-defined meta:name="OVERHEIDop.publicationIssue">6199</meta:user-defined>
    <meta:user-defined meta:name="OVERHEIDop.betreftRegeling">CVDR423731_2</meta:user-defined>
    <meta:user-defined meta:name="xs:date/OVERHEIDop.startdatum">2023-06-03</meta:user-defined>
    <meta:user-defined meta:name="OVERHEIDop.PrbID/DC.identifier">prb-2023-6199</meta:user-defined>
    <meta:user-defined meta:name="OVERHEIDop.versieInformatie"/>
  </office:meta>
</office:document-meta>
</file>