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vesteringsregeling Reductie Stikstofemissie Noord-Nederland - wijziging</text:p>
      <text:section text:name="regeling_id1-3-2" text:style-name="regeling">
        <text:section text:name="aanhef_id1-3-2-1" text:style-name="aanhef">
          <text:section text:name="preambule_id1-3-2-1-1" text:style-name="preambule">
            <text:p text:style-name="al">Gedeputeerde Staten van Groningen maken bekend dat zij op 23 mei 2023, nr. A.21, team Natuur, dossiernummer K44136. het volgende besluit hebben genomen:</text:p>
            <text:p text:style-name="al"/>
            <text:p text:style-name="al">
            <text:span text:style-name="nadrukvet">Gedeputeerde Staten van de provincie Groningen:</text:span>
          </text:p>
            <text:p text:style-name="al"/>
            <text:p text:style-name="al">
            <text:span text:style-name="nadrukvet">WIJZIGINGSBESLUIT Investeringsregeling Reductie Stikstofemissie Noord-Nederland.</text:span>
          </text:p>
            <text:p text:style-name="al"/>
            <text:p text:style-name="al">
            <text:span text:style-name="nadrukvet">BESLUITEN:</text:span>
          </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kst van artikel 2 van de Investeringsregeling Reductie Stikstofemissie Noord-Nederland te vervangen door:</text:p>
            <text:p text:style-name="al">Conform artikel 1.2 van de ASR SNN 2019 is de ASRSNN 2019 op deze regeling van toepassing.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Groningen, 23 mei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J.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In artikel 1.2 van de ASVSNN staat:</text:p>
          <text:p text:style-name="al">Deze regeling is van toepassing op de verstrekking van subsidies ten aanzien waarvan </text:p>
          <text:p text:style-name="al">Gedeputeerde Staten de taken en bevoegdheden aan het bestuur van het SNN hebben opgedragen en waarvoor tevens gelijkluidende subsidieregelingen, als bedoeld in artikel 5, eerste lid, van de gemeenschappelijke regeling SNN, zijn vastgesteld, tenzij provinciale staten anders hebben bepaald.</text:p>
          <text:p text:style-name="al">2.</text:p>
          <text:p text:style-name="al">
          <text:span text:style-name="nadrukcur">Lid 2 Drenthe:</text:span>
        </text:p>
          <text:p text:style-name="al">
          <text:span text:style-name="nadrukcur">Met uitzondering van de artikelen 1.3, leden 1, 2, en 5, en de artikelen 1.4 en 1.5 is de Algemene </text:span>
        </text:p>
          <text:p text:style-name="al">
          <text:span text:style-name="nadrukcur">subsidieverordening provincie Drenthe niet van toepassing op de subsidieverstrekking als bedoeld in het eerste lid.</text:span>
        </text:p>
          <text:p text:style-name="al">
          <text:span text:style-name="nadrukcur">Lid 2 Fryslân:</text:span>
        </text:p>
          <text:p text:style-name="al">
          <text:span text:style-name="nadrukcur">Met uitzondering van de artikelen 1.3 en 5.3 is de Algemene subsidieverordening provincie Fryslân 2013 niet van toepassing op subsidieverstrekking als bedoeld in het eerste lid.</text:span>
        </text:p>
          <text:p text:style-name="al">
          <text:span text:style-name="nadrukcur">Lid 2 Groningen:</text:span>
        </text:p>
          <text:p text:style-name="al">
          <text:span text:style-name="nadrukcur">Met uitzondering van artikel 2 is de Kaderverordening provincie Groningen 2017 niet van toepassing op de subsidieverstrekking als bedoeld in het eerste lid.</text:span>
        </text:p>
          <text:p text:style-name="al">
          <text:span text:style-name="nadrukcur">Lid 3 Groningen:</text:span>
        </text:p>
          <text:p text:style-name="al">
          <text:span text:style-name="nadrukcur">De Procedureregeling subsidies provincie Groningen 2018 is niet van toepassing op de subsidieverstrekking als bedoeld in het eerste li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19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9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9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3-05-16</meta:user-defined>
    <meta:user-defined meta:name="OVERHEIDop.referentienummer">K44136 </meta:user-defined>
    <meta:user-defined meta:name="DCTERMS.alternative">Investeringsregeling Reductie Stikstofemissie Noord-Nederland</meta:user-defined>
    <dc:language>nl</dc:language>
    <meta:user-defined meta:name="OVERHEIDop.locatietype/OVERHEIDop.gebiedsmarkering">Provincie</meta:user-defined>
    <meta:user-defined meta:name="DC.title">Investeringsregeling Reductie Stikstofemissie Noord-Nederland</meta:user-defined>
    <meta:user-defined meta:name="DCTERMS.W3CDTF/DCTERMS.available">2023-06-02</meta:user-defined>
    <meta:user-defined meta:name="DCTERMS.W3CDTF/OVERHEIDop.jaargang">2023</meta:user-defined>
    <meta:user-defined meta:name="OVERHEIDop.publicationIssue">6198</meta:user-defined>
    <meta:user-defined meta:name="OVERHEIDop.betreftRegeling">CVDR696686_2</meta:user-defined>
    <meta:user-defined meta:name="xs:date/OVERHEIDop.startdatum">2023-06-03</meta:user-defined>
    <meta:user-defined meta:name="OVERHEIDop.PrbID/DC.identifier">prb-2023-6198</meta:user-defined>
    <meta:user-defined meta:name="OVERHEIDop.versieInformatie"/>
  </office:meta>
</office:document-meta>
</file>